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asian="SimSun" fo:font-weight="bold" style:font-weight-asian="bold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text-align="end" fo:line-height="115%"/>
      <style:text-properties style:font-name="Times New Roman" style:font-name-asian="SimSun" fo:font-weight="bold" style:font-weight-asian="bold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text-align="end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fo:text-align="center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fo:text-align="center" fo:line-height="115%"/>
    </style:style>
    <style:style style:name="T7" style:parent-style-name="Domyślnaczcionkaakapitu" style:family="text">
      <style:text-properties style:font-name="Times New Roman" style:font-name-asian="SimSun" fo:font-weight="bold" style:font-weight-asian="bold" style:font-weight-complex="bold" fo:color="#FF0000" style:letter-kerning="true" fo:font-size="10pt" style:font-size-asian="10pt" style:font-size-complex="12pt" style:language-asian="hi" style:country-asian="IN" style:language-complex="hi" style:country-complex="IN"/>
    </style:style>
    <style:style style:name="T8" style:parent-style-name="Domyślnaczcionkaakapitu" style:family="text">
      <style:text-properties style:font-name="Times New Roman" style:font-name-asian="SimSun" fo:font-weight="bold" style:font-weight-asian="bold" style:font-weight-complex="bold" fo:color="#FF0000" style:letter-kerning="true" fo:font-size="10pt" style:font-size-asian="10pt" style:font-size-complex="12pt" style:language-asian="hi" style:country-asian="IN" style:language-complex="hi" style:country-complex="IN"/>
    </style:style>
    <style:style style:name="T9" style:parent-style-name="Hiperłącze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Domyślnaczcionkaakapitu" style:family="text">
      <style:text-properties style:font-name-asian="SimSun" fo:font-weight="bold" style:font-weight-asian="bold" style:font-weight-complex="bold" fo:color="#FF0000" style:letter-kerning="true" fo:font-size="12pt" style:font-size-asian="12pt" style:font-size-complex="12pt" style:language-asian="hi" style:country-asian="IN" style:language-complex="hi" style:country-complex="IN"/>
    </style:style>
    <style:style style:name="P11" style:parent-style-name="Akapitzlistą1" style:list-style-name="LFO22" style:family="paragraph">
      <style:paragraph-properties fo:margin-left="0.2958in" fo:text-indent="-0.2958in">
        <style:tab-stops/>
      </style:paragraph-properties>
    </style:style>
    <style:style style:name="T1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3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14" style:parent-style-name="Akapitzlistą1" style:family="paragraph">
      <style:paragraph-properties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Akapitzlistą1" style:list-style-name="LFO22" style:family="paragraph">
      <style:paragraph-properties fo:margin-bottom="0in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7" style:parent-style-name="Normalny" style:family="paragraph">
      <style:paragraph-properties fo:line-height="115%"/>
      <style:text-properties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18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fo:line-height="115%"/>
      <style:text-properties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20" style:parent-style-name="Akapitzlistą1" style:list-style-name="LFO22" style:family="paragraph">
      <style:paragraph-properties fo:margin-bottom="0in" fo:margin-left="0.2958in" fo:text-indent="-0.295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2" style:parent-style-name="Akapitzlistą1" style:list-style-name="LFO23" style:family="paragraph">
      <style:paragraph-properties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3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-asian="SimSu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4" style:parent-style-name="Akapitzlistą1" style:list-style-name="LFO23" style:family="paragraph">
      <style:paragraph-properties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Akapitzlistą1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Akapitzlistą1" style:list-style-name="LFO23" style:family="paragraph">
      <style:paragraph-properties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7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8" style:parent-style-name="Akapitzlistą1" style:list-style-name="LFO23" style:family="paragraph">
      <style:paragraph-properties fo:margin-top="0.1666in"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Akapitzlistą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Akapitzlistą1" style:list-style-name="LFO23" style:family="paragraph">
      <style:paragraph-properties fo:margin-top="0.1666in"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Akapitzlistą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Akapitzlistą1" style:list-style-name="LFO23" style:family="paragraph">
      <style:paragraph-properties fo:margin-top="0.1666in" fo:margin-bottom="0in" fo:margin-left="0.5909in" fo:text-indent="-0.2951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Akapitzlistą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4" style:parent-style-name="Akapitzlistą1" style:list-style-name="LFO23" style:family="paragraph">
      <style:paragraph-properties fo:margin-bottom="0in" fo:margin-left="0.5909in" fo:text-indent="-0.2951in">
        <style:tab-stops/>
      </style:paragraph-properties>
    </style:style>
    <style:style style:name="T35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Times New Roman" style:letter-kerning="true" fo:font-size="8pt" style:font-size-asian="8pt" style:font-size-complex="8pt" style:language-asian="hi" style:country-asian="IN" style:language-complex="hi" style:country-complex="IN"/>
    </style:style>
    <style:style style:name="P38" style:parent-style-name="Akapitzlistą1" style:family="paragraph">
      <style:paragraph-properties fo:border="0.0069in solid #000000" fo:padding-top="0.0138in" fo:padding-left="0.0555in" fo:padding-bottom="0.0138in" fo:padding-right="0.0555in" style:shadow="none" fo:margin-bottom="0in" fo:margin-left="0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9" style:parent-style-name="Normalny" style:family="paragraph">
      <style:paragraph-properties fo:line-height="115%"/>
      <style:text-properties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40" style:parent-style-name="Akapitzlistą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2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3" style:parent-style-name="Normalny" style:list-style-name="LFO24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lny" style:family="paragraph">
      <style:paragraph-properties fo:line-height="115%"/>
    </style:style>
    <style:style style:name="T4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7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48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9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0" style:parent-style-name="Normalny" style:list-style-name="LFO24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1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52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55" style:parent-style-name="Normalny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name-asian="SimSun" style:letter-kerning="true" fo:font-size="8pt" style:font-size-asian="8pt" style:font-size-complex="8pt" style:language-asian="hi" style:country-asian="IN" style:language-complex="hi" style:country-complex="IN"/>
    </style:style>
    <style:style style:name="P59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0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63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64" style:parent-style-name="Normalny" style:list-style-name="LFO25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line-height="115%"/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8" style:parent-style-name="Normalny" style:list-style-name="LFO25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69" style:parent-style-name="Normalny" style:family="paragraph">
      <style:paragraph-properties fo:line-height="115%"/>
    </style:style>
    <style:style style:name="T70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71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2" style:parent-style-name="Normalny" style:family="paragraph">
      <style:paragraph-properties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3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4" style:parent-style-name="Normalny" style:list-style-name="LFO26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fo:line-height="115%"/>
    </style:style>
    <style:style style:name="T76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77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8" style:parent-style-name="Normalny" style:list-style-name="LFO26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79" style:parent-style-name="Normalny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81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2" style:parent-style-name="Normalny" style:family="paragraph">
      <style:paragraph-properties fo:text-align="justify" style:vertical-align="auto" fo:line-height="115%" fo:margin-left="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3" style:parent-style-name="Normalny" style:list-style-name="LFO2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8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88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8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0" style:parent-style-name="Normalny" style:list-style-name="LFO2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91" style:parent-style-name="Normalny" style:list-style-name="LFO27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94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T95" style:parent-style-name="Domyślnaczcionkaakapitu" style:family="text">
      <style:text-properties style:font-name="Times New Roman" style:font-name-asian="SimSun" fo:color="#000000" style:letter-kerning="true" fo:font-size="8pt" style:font-size-asian="8pt" style:font-size-complex="12pt" style:language-asian="hi" style:country-asian="IN" style:language-complex="hi" style:country-complex="IN"/>
    </style:style>
    <style:style style:name="T96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97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8" style:parent-style-name="Normalny" style:family="paragraph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99" style:parent-style-name="Normalny" style:list-style-name="LFO27" style:family="paragraph">
      <style:paragraph-properties fo:text-align="justify" style:vertical-align="auto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0" style:parent-style-name="Normalny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101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2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3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4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>
        <style:tab-stops>
          <style:tab-stop style:type="left" style:position="0.4923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0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1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1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3.9965in" style:use-optimal-column-width="false"/>
    </style:style>
    <style:style style:name="TableColumn115" style:family="table-column">
      <style:table-column-properties style:column-width="1.7125in" style:use-optimal-column-width="false"/>
    </style:style>
    <style:style style:name="Table112" style:family="table">
      <style:table-properties style:width="6.1027in" fo:margin-left="0.3444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19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121" style:parent-style-name="Normalny" style:family="paragraph">
      <style:paragraph-properties fo:text-align="center" fo:line-height="115%"/>
    </style:style>
    <style:style style:name="T122" style:parent-style-name="Domyślnaczcionkaakapitu" style:family="text"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T123" style:parent-style-name="Domyślnaczcionkaakapitu" style:family="text"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24" style:parent-style-name="Domyślnaczcionkaakapitu" style:family="text"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25" style:parent-style-name="Domyślnaczcionkaakapitu" style:family="text"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126" style:parent-style-name="Domyślnaczcionkaakapitu" style:family="text"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127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TableCell12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130" style:parent-style-name="Normalny" style:family="paragraph">
      <style:paragraph-properties fo:text-align="center" fo:line-height="115%"/>
      <style:text-properties style:font-name="Times New Roman" style:font-name-asian="SimSun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Row131" style:family="table-row">
      <style:table-row-properties style:min-row-height="0.4131in" style:use-optimal-row-height="false"/>
    </style:style>
    <style:style style:name="TableCell132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fo:line-height="115%">
        <style:tab-stops>
          <style:tab-stop style:type="left" style:position="0.2361in"/>
        </style:tab-stops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line-height="115%">
        <style:tab-stops>
          <style:tab-stop style:type="left" style:position="0.2361in"/>
        </style:tab-stops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F2F2F2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line-height="115%">
        <style:tab-stops>
          <style:tab-stop style:type="left" style:position="0.2361in"/>
        </style:tab-stops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4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1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52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53" style:parent-style-name="Akapitzlistą" style:list-style-name="LFO28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54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P156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7" style:parent-style-name="Normalny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8" style:parent-style-name="Normalny" style:list-style-name="LFO22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9" style:parent-style-name="Normalny" style:list-style-name="LFO29" style:family="paragraph">
      <style:paragraph-properties fo:text-align="justify" style:vertical-align="auto" fo:margin-bottom="0in" fo:line-height="115%" fo:margin-left="0.4923in" fo:text-indent="-0.196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160" style:parent-style-name="Normalny" style:family="paragraph">
      <style:paragraph-properties fo:text-align="justify" style:vertical-align="auto" fo:margin-bottom="0in" fo:line-height="115%" fo:margin-left="0.4923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olumn162" style:family="table-column">
      <style:table-column-properties style:column-width="2.8888in"/>
    </style:style>
    <style:style style:name="TableColumn163" style:family="table-column">
      <style:table-column-properties style:column-width="0.9465in"/>
    </style:style>
    <style:style style:name="TableColumn164" style:family="table-column">
      <style:table-column-properties style:column-width="1.1243in"/>
    </style:style>
    <style:style style:name="TableColumn165" style:family="table-column">
      <style:table-column-properties style:column-width="0.9618in"/>
    </style:style>
    <style:style style:name="Table161" style:family="table">
      <style:table-properties style:width="5.9215in" fo:margin-left="0.2722in" table:align="left"/>
    </style:style>
    <style:style style:name="TableRow166" style:family="table-row">
      <style:table-row-properties style:min-row-height="0.2604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line-height="115%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170" style:family="table-row">
      <style:table-row-properties style:min-row-height="0.1354in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line-height="115%"/>
    </style:style>
    <style:style style:name="T17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5" style:parent-style-name="Domyślnaczcionkaakapitu" style:family="text">
      <style:text-properties style:font-name="Times New Roman" style:font-name-asian="SimSun" style:letter-kerning="true" fo:font-size="8pt" style:font-size-asian="8pt" style:font-size-complex="12pt" style:language-asian="hi" style:country-asian="IN" style:language-complex="hi" style:country-complex="IN"/>
    </style:style>
    <style:style style:name="TableRow176" style:family="table-row">
      <style:table-row-properties style:min-row-height="0.419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79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0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1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2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P183" style:parent-style-name="Normalny" style:family="paragraph">
      <style:paragraph-properties fo:line-height="115%"/>
      <style:text-properties style:font-name="Times New Roman" fo:font-weight="bold" style:font-weight-asian="bold"/>
    </style:style>
    <style:style style:name="TableRow184" style:family="table-row">
      <style:table-row-properties style:min-row-height="0.2993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line-height="115%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Row188" style:family="table-row">
      <style:table-row-properties style:min-row-height="0.2125in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15%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line-height="115%"/>
      <style:text-properties style:font-name="Times New Roman"/>
    </style:style>
    <style:style style:name="TableRow193" style:family="table-row">
      <style:table-row-properties style:min-row-height="0.2125in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15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line-height="115%"/>
      <style:text-properties style:font-name="Times New Roman"/>
    </style:style>
    <style:style style:name="TableRow198" style:family="table-row">
      <style:table-row-properties style:min-row-height="0.2125in"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line-height="115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line-height="115%"/>
    </style:style>
    <style:style style:name="TableRow203" style:family="table-row">
      <style:table-row-properties style:min-row-height="0.2125in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15%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font-style="italic" style:font-style-asian="italic"/>
    </style:style>
    <style:style style:name="T208" style:parent-style-name="Domyślnaczcionkaakapitu" style:family="text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5%"/>
      <style:text-properties style:font-name="Times New Roman"/>
    </style:style>
    <style:style style:name="TableRow211" style:family="table-row">
      <style:table-row-properties style:min-row-height="0.2125in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15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line-height="115%"/>
      <style:text-properties style:font-name="Times New Roman"/>
    </style:style>
    <style:style style:name="TableRow216" style:family="table-row">
      <style:table-row-properties style:min-row-height="0.2125in"/>
    </style:style>
    <style:style style:name="TableCell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line-height="115%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line-height="115%"/>
      <style:text-properties style:font-name="Times New Roman"/>
    </style:style>
    <style:style style:name="TableRow221" style:family="table-row">
      <style:table-row-properties style:min-row-height="0.2125in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line-height="115%"/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15%"/>
      <style:text-properties style:font-name="Times New Roman"/>
    </style:style>
    <style:style style:name="TableRow226" style:family="table-row">
      <style:table-row-properties style:min-row-height="0.2125in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line-height="115%"/>
      <style:text-properties style:font-name="Times New Roman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line-height="115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line-height="115%"/>
      <style:text-properties style:font-name="Times New Roman"/>
    </style:style>
    <style:style style:name="TableRow233" style:family="table-row">
      <style:table-row-properties style:min-row-height="0.2125in"/>
    </style:style>
    <style:style style:name="P234" style:parent-style-name="Normalny" style:family="paragraph">
      <style:paragraph-properties fo:line-height="115%"/>
      <style:text-properties style:font-name="Times New Roman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line-height="115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/>
      <style:text-properties style:font-name="Times New Roman"/>
    </style:style>
    <style:style style:name="TableRow239" style:family="table-row">
      <style:table-row-properties style:min-row-height="0.2125in"/>
    </style:style>
    <style:style style:name="P240" style:parent-style-name="Normalny" style:family="paragraph">
      <style:paragraph-properties fo:line-height="115%"/>
      <style:text-properties style:font-name="Times New Roman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line-height="115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line-height="115%"/>
      <style:text-properties style:font-name="Times New Roman"/>
    </style:style>
    <style:style style:name="TableRow245" style:family="table-row">
      <style:table-row-properties style:min-row-height="0.0875in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line-height="115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line-height="115%"/>
      <style:text-properties style:font-name="Times New Roman"/>
    </style:style>
    <style:style style:name="TableRow250" style:family="table-row">
      <style:table-row-properties style:min-row-height="0.3986in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line-height="115%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fo:font-style="italic" style:font-style-asian="italic"/>
    </style:style>
    <style:style style:name="T255" style:parent-style-name="Domyślnaczcionkaakapitu" style:family="text">
      <style:text-properties style:font-name="Times New Roman" fo:font-style="italic" style:font-style-asian="italic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15%"/>
      <style:text-properties style:font-name="Times New Roman"/>
    </style:style>
    <style:style style:name="P258" style:parent-style-name="Normalny" style:family="paragraph">
      <style:paragraph-properties fo:line-height="115%"/>
      <style:text-properties style:font-name="Times New Roman"/>
    </style:style>
    <style:style style:name="TableRow259" style:family="table-row">
      <style:table-row-properties style:min-row-height="0.4041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line-height="115%"/>
      <style:text-properties style:font-name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line-height="115%"/>
      <style:text-properties style:font-name="Times New Roman"/>
    </style:style>
    <style:style style:name="TableRow264" style:family="table-row">
      <style:table-row-properties style:min-row-height="0.4041in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line-height="115%"/>
      <style:text-properties style:font-name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line-height="115%"/>
      <style:text-properties style:font-name="Times New Roman"/>
    </style:style>
    <style:style style:name="TableRow269" style:family="table-row">
      <style:table-row-properties style:min-row-height="0.404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line-height="115%"/>
      <style:text-properties style:font-name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line-height="115%"/>
      <style:text-properties style:font-name="Times New Roman"/>
    </style:style>
    <style:style style:name="TableRow274" style:family="table-row">
      <style:table-row-properties style:min-row-height="0.0875in"/>
    </style:style>
    <style:style style:name="TableCell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15%"/>
    </style:style>
    <style:style style:name="T277" style:parent-style-name="Domyślnaczcionkaakapitu" style:family="text">
      <style:text-properties style:font-name="Times New Roman" fo:font-size="9pt" style:font-size-asian="9pt"/>
    </style:style>
    <style:style style:name="T27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279" style:parent-style-name="Domyślnaczcionkaakapitu" style:family="text">
      <style:text-properties style:font-name="Times New Roman" fo:font-size="9pt" style:font-size-asian="9pt"/>
    </style:style>
    <style:style style:name="P280" style:parent-style-name="Normalny" style:family="paragraph">
      <style:paragraph-properties fo:line-height="115%"/>
      <style:text-properties style:font-name="Times New Roman" fo:font-size="9pt" style:font-size-asian="9pt"/>
    </style:style>
    <style:style style:name="P28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2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3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287" style:parent-style-name="Normalny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89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290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1.5625in" style:use-optimal-column-width="false"/>
    </style:style>
    <style:style style:name="TableColumn294" style:family="table-column">
      <style:table-column-properties style:column-width="0.7013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6895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291" style:family="table">
      <style:table-properties style:width="6.1027in" fo:margin-left="0.2687in" table:align="left"/>
    </style:style>
    <style:style style:name="TableRow300" style:family="table-row">
      <style:table-row-properties style:min-row-height="0.5055in" style:use-optimal-row-height="false" fo:keep-together="always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05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06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08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10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12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Row316" style:family="table-row">
      <style:table-row-properties style:min-row-height="0.9958in" style:use-optimal-row-height="false" fo:keep-together="always"/>
    </style:style>
    <style:style style:name="P317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18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19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0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1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P322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23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Cell325" style:family="table-cell">
      <style:table-cell-properties fo:border="0.0069in solid #000000" fo:background-color="#D9D9D9" style:glyph-orientation-vertical="0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line-height="115%" fo:margin-right="0.0784in"/>
      <style:text-properties style:font-name="Times New Roman" style:font-name-asian="SimSun" style:letter-kerning="true" fo:font-size="9pt" style:font-size-asian="9pt" style:font-size-complex="12pt" style:language-asian="hi" style:country-asian="IN" style:language-complex="hi" style:country-complex="IN"/>
    </style:style>
    <style:style style:name="TableRow327" style:family="table-row">
      <style:table-row-properties style:min-row-height="0.2909in" style:use-optimal-row-height="false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344" style:family="table-row">
      <style:table-row-properties style:min-row-height="0.2909in" style:use-optimal-row-height="false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361" style:family="table-row">
      <style:table-row-properties style:min-row-height="0.2909in" style:use-optimal-row-height="false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Row378" style:family="table-row">
      <style:table-row-properties style:min-row-height="0.2909in" style:use-optimal-row-height="false"/>
    </style:style>
    <style:style style:name="TableCell3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end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7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88" style:parent-style-name="Normalny" style:list-style-name="LFO22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89" style:parent-style-name="Normalny" style:family="paragraph">
      <style:paragraph-properties fo:text-align="justify"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ableColumn391" style:family="table-column">
      <style:table-column-properties style:column-width="2.4826in"/>
    </style:style>
    <style:style style:name="Table390" style:family="table">
      <style:table-properties style:width="2.4826in" fo:margin-left="0in" table:align="left"/>
    </style:style>
    <style:style style:name="TableRow392" style:family="table-row">
      <style:table-row-properties style:min-row-height="0.679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95" style:parent-style-name="Normalny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96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7" style:parent-style-name="Normalny" style:family="paragraph">
      <style:paragraph-properties fo:text-align="justify" fo:line-height="115%"/>
      <style:text-properties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398" style:parent-style-name="Normalny" style:family="paragraph">
      <style:paragraph-properties fo:line-height="115%"/>
    </style:style>
    <style:style style:name="T399" style:parent-style-name="Domyślnaczcionkaakapitu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00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02" style:parent-style-name="Domyślnaczcionkaakapitu" style:family="text">
      <style:text-properties style:font-name-asian="SimSun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03" style:parent-style-name="Normalny" style:list-style-name="LFO30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04" style:parent-style-name="Normalny" style:list-style-name="LFO30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406" style:parent-style-name="Domyślnaczcionkaakapitu" style:family="text">
      <style:text-properties style:font-name="Times New Roman"/>
    </style:style>
    <style:style style:name="T40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09" style:parent-style-name="Normalny" style:list-style-name="LFO30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10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11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12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413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41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15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16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17" style:parent-style-name="Normalny" style:list-style-name="LFO22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</style:style>
    <style:style style:name="T418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19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0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1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2" style:parent-style-name="Domyślnaczcionkaakapitu" style:family="text">
      <style:text-properties style:font-name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Times New Roman" fo:font-size="11.5pt" style:font-size-asian="11.5pt" style:font-size-complex="11.5pt"/>
    </style:style>
    <style:style style:name="T42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29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30" style:parent-style-name="Normalny" style:family="paragraph">
      <style:paragraph-properties fo:line-height="115%"/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31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32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33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34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35" style:parent-style-name="Normalny" style:list-style-name="LFO22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in"/>
        </style:tab-stops>
      </style:paragraph-properties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36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37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38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  <style:text-properties style:font-name="Times New Roman"/>
    </style:style>
    <style:style style:name="P439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40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41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4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44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45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4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47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48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49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</style:style>
    <style:style style:name="T450" style:parent-style-name="Domyślnaczcionkaakapitu" style:family="text"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51" style:parent-style-name="Domyślnaczcionkaakapitu" style:family="text">
      <style:text-properties style:font-name="Times New Roman" fo:font-size="12pt" style:font-size-asian="12pt" style:font-size-complex="12pt"/>
    </style:style>
    <style:style style:name="P452" style:parent-style-name="Akapitzlistą" style:list-style-name="LFO31" style:family="paragraph">
      <style:paragraph-properties fo:text-align="justify" style:vertical-align="auto" fo:margin-bottom="0in" fo:line-height="115%">
        <style:tab-stops>
          <style:tab-stop style:type="left" style:position="-2.2729in"/>
        </style:tab-stops>
      </style:paragraph-properties>
      <style:text-properties style:font-name="Times New Roman" style:font-name-asian="SimSu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453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4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455" style:parent-style-name="Domyślnaczcionkaakapitu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6" style:parent-style-name="Normalny" style:family="paragraph">
      <style:paragraph-properties fo:line-height="115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57" style:parent-style-name="Normalny" style:list-style-name="LFO22" style:family="paragraph">
      <style:paragraph-properties style:vertical-align="auto" fo:margin-bottom="0in" fo:line-height="115%" fo:margin-left="0.2958in" fo:text-indent="-0.2958in">
        <style:tab-stops/>
      </style:paragraph-properties>
    </style:style>
    <style:style style:name="T458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59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0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1" style:parent-style-name="Normalny" style:family="paragraph">
      <style:paragraph-properties fo:line-height="115%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2" style:parent-style-name="Normalny" style:family="paragraph">
      <style:paragraph-properties fo:line-height="115%"/>
      <style:text-properties style:font-name="Times New Roman" style:font-name-asian="SimSun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63" style:parent-style-name="Normalny" style:family="paragraph">
      <style:paragraph-properties fo:line-height="115%"/>
      <style:text-properties style:font-name-asian="SimSun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464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5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6" style:parent-style-name="Normalny" style:family="paragraph">
      <style:paragraph-properties fo:line-height="115%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7" style:parent-style-name="Normalny" style:family="paragraph">
      <style:paragraph-properties fo:text-align="end" fo:line-height="115%"/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68" style:parent-style-name="Normalny" style:family="paragraph">
      <style:paragraph-properties fo:text-align="end" fo:line-height="115%"/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69" style:parent-style-name="Normalny" style:family="paragraph">
      <style:paragraph-properties fo:text-align="end" fo:line-height="115%"/>
      <style:text-properties style:font-name-asian="SimSun" style:letter-kerning="true" fo:font-size="10pt" style:font-size-asian="10pt" style:font-size-complex="10pt" style:language-asian="hi" style:country-asian="IN" style:language-complex="hi" style:country-complex="IN"/>
    </style:style>
    <style:style style:name="P4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3">do Regulaminu konkursu<text:s/><text:line-break/>„ Edukacja kulturowa Opolszczyzny<text:s/>­– EDUKO”</text:p>
      <text:p text:style-name="P4"/>
      <text:p text:style-name="P5">Wzór formularza wniosku w konkursie na realizację projektów <text:s/><text:line-break/>„Edukacja kulturowa Opolszczyzny – EDUKO”</text:p>
      <text:p text:style-name="P6"><text:span text:style-name="T7">UWAGA: wypełniać wyłącznie poprzez generator wniosków!</text:span><text:span text:style-name="T8"><text:line-break/></text:span><text:a xlink:href="http://eduko.opole.pl/" office:target-frame-name="_top" xlink:show="replace"><text:span text:style-name="T9">http://eduko.opole.pl/</text:span></text:a><text:span text:style-name="T10"><text:line-break/></text:span></text:p>
      <text:list text:style-name="LFO22" text:continue-numbering="true">
        <text:list-item>
          <text:p text:style-name="P11"><text:span text:style-name="T12">TYTUŁ PROJEKTU: <text:s text:c="2"/></text:span></text:p>
        </text:list-item>
      </text:list>
      <text:p text:style-name="P13"/>
      <text:p text:style-name="P14"/>
      <text:list text:style-name="LFO22" text:continue-numbering="true">
        <text:list-item>
          <text:p text:style-name="P15"><text:span text:style-name="T16">CZAS REALIZACJI PROJEKTU:</text:span></text:p>
        </text:list-item>
      </text:list>
      <text:p text:style-name="P17">(podać dokładną datę <text:s/>do kiedy będzie realizowany projekt )</text:p>
      <text:p text:style-name="P18"/>
      <text:p text:style-name="P19"/>
      <text:list text:style-name="LFO22" text:continue-numbering="true">
        <text:list-item>
          <text:p text:style-name="P20"><text:span text:style-name="T21">INFORMACJE O WNIOSKODAWCY:</text:span></text:p>
        </text:list-item>
      </text:list>
      <text:list text:style-name="LFO23" text:continue-numbering="true">
        <text:list-item>
          <text:p text:style-name="P22">Imię i nazwisko / nazwa podmiotu:</text:p>
        </text:list-item>
      </text:list>
      <text:p text:style-name="P23"/>
      <text:list text:style-name="LFO23" text:continue-numbering="true">
        <text:list-item>
          <text:p text:style-name="P24">Adres e-mail i telefon kontaktowy:</text:p>
        </text:list-item>
      </text:list>
      <text:p text:style-name="P25"/>
      <text:list text:style-name="LFO23" text:continue-numbering="true">
        <text:list-item>
          <text:p text:style-name="P26">Adres zamieszkania/adres siedziby podmiotu (podać dokładny):</text:p>
        </text:list-item>
      </text:list>
      <text:p text:style-name="P27"/>
      <text:list text:style-name="LFO23" text:continue-numbering="true">
        <text:list-item>
          <text:p text:style-name="P28">Numer rejestru, a w przypadku osób fizycznych prosimy pozostawić puste:</text:p>
        </text:list-item>
      </text:list>
      <text:p text:style-name="P29"/>
      <text:list text:style-name="LFO23" text:continue-numbering="true">
        <text:list-item>
          <text:p text:style-name="P30">Sfera, jaką reprezentuje Wnioskodawca (kultura/edukacja):</text:p>
        </text:list-item>
      </text:list>
      <text:p text:style-name="P31"/>
      <text:list text:style-name="LFO23" text:continue-numbering="true">
        <text:list-item>
          <text:p text:style-name="P32">Osoba wyznaczona jako koordynator projektu – imię i nazwisko:</text:p>
        </text:list-item>
      </text:list>
      <text:p text:style-name="P33"/>
      <text:list text:style-name="LFO23" text:continue-numbering="true">
        <text:list-item>
          <text:p text:style-name="P34"><text:span text:style-name="T35">Opis dotychczasowych doświadczeń w obszarze edukacji i/lub animacji kulturowej:<text:s/></text:span><text:span text:style-name="T36"><text:line-break/></text:span><text:span text:style-name="T37">(maks. 1000 znaków liczonych ze spacjami)</text:span></text:p>
        </text:list-item>
      </text:list>
      <text:p text:style-name="P38"/>
      <text:p text:style-name="P39"/>
      <text:soft-page-break/>
      <text:list text:style-name="LFO22" text:continue-numbering="true">
        <text:list-item>
          <text:p text:style-name="P40"><text:span text:style-name="T41">PARTNERSTWO:</text:span><text:span text:style-name="T42"><text:line-break/></text:span></text:p>
        </text:list-item>
      </text:list>
      <text:list text:style-name="LFO24" text:continue-numbering="true">
        <text:list-item>
          <text:p text:style-name="P43"><text:span text:style-name="T44">Z kim planowane jest partnerstwo?<text:s/></text:span></text:p>
        </text:list-item>
      </text:list>
      <text:p text:style-name="P45"><text:span text:style-name="T46">- opis planowanego podziału zadań, ról w projekcie:</text:span></text:p>
      <text:p text:style-name="P47">(maks. 1500 znaków liczonych ze spacjami)</text:p>
      <text:p text:style-name="P48"/>
      <text:p text:style-name="P49"/>
      <text:list text:style-name="LFO24" text:continue-numbering="true">
        <text:list-item>
          <text:p text:style-name="P50">Opis planu kontynuacji działań z Partnerem po zakończeniu realizacji projektu:</text:p>
        </text:list-item>
      </text:list>
      <text:p text:style-name="P51">(maks. 1000 znaków liczonych ze spacjami)</text:p>
      <text:p text:style-name="P52"/>
      <text:p text:style-name="P53"/>
      <text:p text:style-name="P54"/>
      <text:list text:style-name="LFO22" text:continue-numbering="true">
        <text:list-item>
          <text:p text:style-name="P55"><text:span text:style-name="T56">SYNTETYCZNY OPIS PROJEKTU, uwzględniający cel konkursu:</text:span></text:p>
        </text:list-item>
      </text:list>
      <text:p text:style-name="P57"><text:span text:style-name="T58">(maks. 500 znaków liczonych ze spacjami)</text:span></text:p>
      <text:p text:style-name="P59"/>
      <text:p text:style-name="P60"/>
      <text:list text:style-name="LFO22" text:continue-numbering="true">
        <text:list-item>
          <text:p text:style-name="P61"><text:span text:style-name="T62">UCZESTNICY PROJEKTU/GRUPA ODBIORCZA:</text:span></text:p>
        </text:list-item>
      </text:list>
      <text:p text:style-name="P63"/>
      <text:list text:style-name="LFO25" text:continue-numbering="true">
        <text:list-item>
          <text:p text:style-name="P64">Charakterystyka do kogo jest skierowany projekt, ile szacunkowo osób będzie brało w nim udział, w jakim są wieku itd.</text:p>
        </text:list-item>
      </text:list>
      <text:p text:style-name="P65">(maks. 1500 znaków liczonych ze spacjami)</text:p>
      <text:p text:style-name="P66"/>
      <text:p text:style-name="P67"/>
      <text:list text:style-name="LFO25" text:continue-numbering="true">
        <text:list-item>
          <text:p text:style-name="P68">Uzasadnienie wyboru grupy docelowej oraz przedstawienie, w jaki sposób będzie prowadzony nabór/ rekrutacja (jeśli będzie otwarta w ramach projektu)?</text:p>
        </text:list-item>
      </text:list>
      <text:p text:style-name="P69"><text:span text:style-name="T70">(maks. 1000 znaków liczonych ze spacjami)</text:span></text:p>
      <text:p text:style-name="P71"/>
      <text:p text:style-name="P72"/>
      <text:list text:style-name="LFO22" text:continue-numbering="true">
        <text:list-item>
          <text:p text:style-name="P73">UZASADNIENIE POTRZEBY REALIZACJI PROJEKTU:<text:line-break/></text:p>
        </text:list-item>
      </text:list>
      <text:list text:style-name="LFO26" text:continue-numbering="true">
        <text:list-item>
          <text:p text:style-name="P74">Główne problemy/trudności do rozwiązania których przyczyni się projekt?</text:p>
        </text:list-item>
      </text:list>
      <text:p text:style-name="P75"><text:span text:style-name="T76">(maks. 1000 znaków liczonych ze spacjami)</text:span></text:p>
      <text:p text:style-name="P77"/>
      <text:soft-page-break/>
      <text:list text:style-name="LFO26" text:continue-numbering="true">
        <text:list-item>
          <text:p text:style-name="P78">Skąd wiadomo, że jest taka potrzeba; na jakiej podstawie zdiagnozowane zostały problemy?</text:p>
        </text:list-item>
      </text:list>
      <text:p text:style-name="P79"><text:span text:style-name="T80">(maks. 1000 znaków liczonych ze spacjami)</text:span></text:p>
      <text:p text:style-name="P81"><text:line-break/></text:p>
      <text:p text:style-name="P82"/>
      <text:list text:style-name="LFO22" text:continue-numbering="true">
        <text:list-item>
          <text:p text:style-name="P83">CELE PROJEKTU:</text:p>
        </text:list-item>
      </text:list>
      <text:p text:style-name="P84">Jaki jest/są cel/cele projektu?<text:s/></text:p>
      <text:p text:style-name="P85">Cel powinien być SMART czyli S - skonkretyzowany, M - mierzalny, A - osiągalny, R - realny, dający rezultat, T – określony w czasie, rozliczany</text:p>
      <text:p text:style-name="P86"><text:span text:style-name="T87">(maks. 500 znaków liczonych ze spacjami)</text:span></text:p>
      <text:p text:style-name="P88"/>
      <text:p text:style-name="P89"/>
      <text:list text:style-name="LFO22" text:continue-numbering="true">
        <text:list-item>
          <text:p text:style-name="P90">KONCEPCJA PROJEKTU/DZIAŁANIA PROJEKTOWE:</text:p>
        </text:list-item>
      </text:list>
      <text:list text:style-name="LFO27" text:continue-numbering="true">
        <text:list-item>
          <text:p text:style-name="P91"><text:span text:style-name="T92">Elementy składowe projektu (opis poszczególnych działań realizowanych w ramach projektu)<text:s/></text:span><text:span text:style-name="T93"><text:line-break/></text:span><text:span text:style-name="T94">(maks</text:span><text:span text:style-name="T95">. 4500 z</text:span><text:span text:style-name="T96">naków liczonych ze spacjami)</text:span></text:p>
        </text:list-item>
      </text:list>
      <text:p text:style-name="P97"/>
      <text:p text:style-name="P98"/>
      <text:list text:style-name="LFO27" text:continue-numbering="true">
        <text:list-item>
          <text:p text:style-name="P99">Sposób promocji projektu</text:p>
        </text:list-item>
      </text:list>
      <text:p text:style-name="P100">(maks. 500 znaków liczonych ze spacjami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4. Harmonogram realizacji projektu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pan text:style-name="T122">Działania w zakresie realizowanego projektu,<text:s/></text:span><text:span text:style-name="T123"><text:line-break/>(z uwagi na to, że harmonogram będzie załącznikiem do umowy<text:s/></text:span><text:span text:style-name="T124"><text:line-break/>o dofinansowanie należy<text:s/></text:span><text:span text:style-name="T125"><text:line-break/><text:s/>dokładnie przemyśleć terminy realizowanych działań</text:span><text:span text:style-name="T126">)</text:span></text:p>
            <text:p text:style-name="P127"/>
          </table:table-cell>
          <table:table-cell table:style-name="TableCell128">
            <text:p text:style-name="P129">Termin realizacji poszczególnych działań<text:s/><text:line-break/>(od …do…)</text:p>
            <text:p text:style-name="P130">(należy wpisać konkretną datę/y)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list text:style-name="LFO28" text:continue-numbering="true">
        <text:list-item>
          <text:p text:style-name="P153">Zaangażowanie społeczne: W jakim stopniu projekt włączy do współpracy lokalną społeczność i będzie wykorzystywał zasoby lokalnego środowiska? (należy wykazać zaangażowany kapitał społeczny, wkład osobowy oraz wkład rzeczowy).</text:p>
        </text:list-item>
      </text:list>
      <text:p text:style-name="P154"><text:span text:style-name="T155">(maks. 3000 znaków liczonych ze spacjami)</text:span></text:p>
      <text:p text:style-name="P156"/>
      <text:p text:style-name="P157"/>
      <text:list text:style-name="LFO22" text:continue-numbering="true">
        <text:list-item>
          <text:p text:style-name="P158">REZULTATY:</text:p>
        </text:list-item>
      </text:list>
      <text:list text:style-name="LFO29" text:continue-numbering="true">
        <text:list-item>
          <text:p text:style-name="P159">Opisz jakich efektów spodziewasz się po zakończeniu realizacji projektu,<text:s/><text:line-break/>ze szczególnym uwzględnieniem trwałości osiągniętych rezultatów i podziałem<text:s/><text:line-break/>na rezultaty twarde (np. ilość warsztatów, ilość osób) i miękkie (np. podniesienie świadomości, wiedzy, zintegrowanie lokalnej społeczności).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<text:span text:style-name="T169">Opis zakładanych rezultatów: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MIĘKKIE - niepoliczalne (należy wymienić)</text:span><text:span text:style-name="T174"><text:line-break/></text:span><text:span text:style-name="T175">(maks. 300 znaków liczonych ze spacjami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4">
            <text:p text:style-name="P186"><text:span text:style-name="T187">TWARDE - policzalne (należy wykazać ilościowo)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1. Liczba uczestników projektu w wieku przedszkolnym lub młodszym*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2. Liczba uczestników projektu w wieku 6-14*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3. Liczba uczestników projektu w wieku 14-19*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4. Liczba opiekunów<text:s/></text:span><text:span text:style-name="T207">(rodziców, opiekunów – nie pracowników)</text:span><text:span text:style-name="T208">*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5. Liczba wolontariuszy zaangażowanych w realizację projektu*</text:p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6. Liczba nauczycieli zaangażowanych w realizację projektu**</text:p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7. Liczba animatorów kultury zaangażowanych w realizację projektu**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 table:number-rows-spanned="3">
            <text:p text:style-name="P228">8. Ilość szkoleń/zajęć/warsztatów/wizyt studyjnych itd.</text:p>
          </table:table-cell>
          <table:covered-table-cell/>
          <table:table-cell table:style-name="TableCell229">
            <text:p text:style-name="P230">dni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tematy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godziny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. Przewidywane miejsca (miejscowości) realizacji wydarzeń projektowych</text:p>
          </table:table-cell>
          <table:table-cell table:style-name="TableCell248" table:number-columns-spanned="3">
            <text:p text:style-name="P249">1.<text:line-break/>2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10. Liczba biernych uczestników (ludzie z zewnątrz, publiczność, osoby postronne itp.). <text:s/></text:span><text:span text:style-name="T254">Proszę podzielić na wydarzenia, np.<text:s/></text:span><text:span text:style-name="T255"><text:line-break/>Happening – Ozimek, 250 os.</text:span></text:p>
          </table:table-cell>
          <table:table-cell table:style-name="TableCell256" table:number-columns-spanned="3">
            <text:p text:style-name="P257">1.</text:p>
            <text:p text:style-name="P258">2.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11. Czy reprezentanci samorządów (wsi, miast, gmin, powiatów, województwa) wezmą udział w realizacji projektu?</text:p>
          </table:table-cell>
          <table:covered-table-cell/>
          <table:covered-table-cell/>
          <table:table-cell table:style-name="TableCell262">
            <text:p text:style-name="P263">Tak / Nie</text:p>
          </table:table-cell>
        </table:table-row>
        <table:table-row table:style-name="TableRow264">
          <table:table-cell table:style-name="TableCell265" table:number-columns-spanned="3">
            <text:p text:style-name="P266">Czy będą uczestnikami?</text:p>
          </table:table-cell>
          <table:covered-table-cell/>
          <table:covered-table-cell/>
          <table:table-cell table:style-name="TableCell267">
            <text:p text:style-name="P268">Tak / Nie</text:p>
          </table:table-cell>
        </table:table-row>
        <table:table-row table:style-name="TableRow269">
          <table:table-cell table:style-name="TableCell270" table:number-columns-spanned="3">
            <text:p text:style-name="P271">Czy będą odbiorcami biernymi projektu?</text:p>
          </table:table-cell>
          <table:covered-table-cell/>
          <table:covered-table-cell/>
          <table:table-cell table:style-name="TableCell272">
            <text:p text:style-name="P273">Tak / Nie</text:p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*Interesuje nas liczba dzieci i dorosłych tzw.<text:s/></text:span><text:span text:style-name="T278">bezwzględna</text:span><text:span text:style-name="T279"><text:s/>tzn. jeśli dziecko lub dorosły brało udział w wielu warsztatach liczymy je tylko raz.</text:span></text:p>
            <text:p text:style-name="P280">**Jeśli nauczyciel jest jednocześnie animatorem kultury liczymy go osobno w obu wierszach tylko w przypadku gdy spełniał obie role w projekcie.</text:p>
          </table:table-cell>
          <table:covered-table-cell/>
          <table:covered-table-cell/>
          <table:covered-table-cell/>
        </table:table-row>
      </table:table>
      <text:p text:style-name="P281"><text:line-break/></text:p>
      <text:p text:style-name="P282"/>
      <text:p text:style-name="P283"/>
      <text:p text:style-name="P284"/>
      <text:p text:style-name="P285"/>
      <text:p text:style-name="P286"/>
      <text:list text:style-name="LFO22" text:continue-numbering="true">
        <text:list-item>
          <text:p text:style-name="P287"><text:span text:style-name="T288">BUDŻET PROJEKTU</text:span><text:span text:style-name="T289">:</text:span></text:p>
        </text:list-item>
      </text:list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L.p.</text:p>
          </table:table-cell>
          <table:table-cell table:style-name="TableCell303" table:number-rows-spanned="2">
            <text:p text:style-name="P304">Nazwa kosztu</text:p>
            <text:p text:style-name="P305">oraz sposób rozliczenia<text:s/><text:line-break/>np. fv/rachunek</text:p>
          </table:table-cell>
          <table:table-cell table:style-name="TableCell306" table:number-rows-spanned="2">
            <text:p text:style-name="P307">Jednostka miary</text:p>
          </table:table-cell>
          <table:table-cell table:style-name="TableCell308" table:number-rows-spanned="2">
            <text:p text:style-name="P309">Liczba jednostek</text:p>
          </table:table-cell>
          <table:table-cell table:style-name="TableCell310" table:number-rows-spanned="2">
            <text:p text:style-name="P311">Cena jednostkowa</text:p>
          </table:table-cell>
          <table:table-cell table:style-name="TableCell312" table:number-rows-spanned="2">
            <text:p text:style-name="P313">Koszt ogółem</text:p>
          </table:table-cell>
          <table:table-cell table:style-name="TableCell314" table:number-columns-spanned="2">
            <text:p text:style-name="P315">Koszty ogółem<text:s/><text:line-break/>z podziałem na źródła finansowania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Środki Organizatora konkursu<text:s/></text:p>
          </table:table-cell>
          <table:table-cell table:style-name="TableCell325">
            <text:p text:style-name="P326">Finansowy wkład własny Realizatora</text:p>
          </table:table-cell>
        </table:table-row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Razem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list text:style-name="LFO22" text:continue-numbering="true">
        <text:list-item>
          <text:p text:style-name="P388">PODPIS WNIOSKODAWCY:</text:p>
        </text:list-item>
      </text:list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  <text:p text:style-name="P395"><text:span text:style-name="T396">Podpis wnioskodawcy</text:span></text:p>
          </table:table-cell>
        </table:table-row>
      </table:table>
      <text:p text:style-name="P397"/>
      <text:p text:style-name="P398"><text:span text:style-name="T399"><text:s text:c="61"/></text:span></text:p>
      <text:list text:style-name="LFO22" text:continue-numbering="true">
        <text:list-item>
          <text:p text:style-name="P400"><text:span text:style-name="T401">OŚWIADCZENIA</text:span><text:span text:style-name="T402">:</text:span></text:p>
        </text:list-item>
      </text:list>
      <text:list text:style-name="LFO30" text:continue-numbering="true">
        <text:list-item>
          <text:p text:style-name="P403">Oświadczam, że przedstawiony w niniejszym wniosku projekt nie uzyskał dotychczas dofinansowania z innych źródeł (nie otrzymał decyzji w tym zakresie i/lub nie została zawarta umowa).</text:p>
        </text:list-item>
        <text:list-item>
          <text:p text:style-name="P404"><text:span text:style-name="T405">Oświadczam, że znane są mi oraz akceptuję warunki Regulaminu konkursu<text:s/></text:span><text:span text:style-name="T406">„</text:span><text:span text:style-name="T407">Edukacja kulturowa Opolszczyzny – EDUKO” – edycja 2023</text:span><text:span text:style-name="T408">.</text:span></text:p>
        </text:list-item>
        <text:list-item>
          <text:p text:style-name="P409">Oświadczam, że przedstawiona w niniejszym wniosku propozycja projektowa jest pomysłem autorskim Realizatorów.</text:p>
        </text:list-item>
      </text:list>
      <text:p text:style-name="P410"/>
      <text:p text:style-name="P411"><text:span text:style-name="T412"><text:line-break/></text:span><text:span text:style-name="T413"><text:line-break/></text:span><text:span text:style-name="T414">Podpis wnioskodawcy</text:span></text:p>
      <text:soft-page-break/>
      <text:list text:style-name="LFO22" text:continue-numbering="true">
        <text:list-item>
          <text:p text:style-name="P415">OŚWIADCZENIA – PRZETWARZANIE DANYCH OSOBOWYCH</text:p>
        </text:list-item>
      </text:list>
      <text:p text:style-name="P416"/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7"><text:span text:style-name="T418">Wyrażam zgodę na przetwarzanie moich danych osobowych: zgodnie<text:s/></text:span><text:span text:style-name="T419"><text:line-break/>z rozporządzeniem Parlamentu Europejskiego i Rady (UE) 2016/679 z dnia 27 kwietnia 2016 r. w sprawie ochrony osób fizycznych w związku z przetwarzaniem danych osobowych i w sprawie swobodnego przepływu takich danych<text:s/></text:span><text:span text:style-name="T420"><text:line-break/>oraz uchylenia dyrektywy 95/46/WE (ogólne rozporządzenie o ochronie danych),<text:s/></text:span><text:span text:style-name="T421"><text:line-break/></text:span><text:span text:style-name="T422">a także zgodnie z ustawą z dnia 10 maja 2018 r. o ochronie danych osobowych<text:s/></text:span><text:span text:style-name="T423"><text:line-break/>(Dz. U. <text:s/>2018, <text:s/>poz. 1000),</text:span><text:span text:style-name="T424"><text:s/></text:span><text:span text:style-name="T425">w ramach konkursu<text:s/></text:span><text:span text:style-name="T426">na realizację projektów<text:s/></text:span><text:span text:style-name="T427">„Edukacja kulturowa Opolszczyzny – EDUKO” – edycja 2023</text:span><text:span text:style-name="T428">. Administratorem danych osobowych w rozumieniu ww. ustawy jest Muzeum Śląska Opolskiego w Opolu,<text:s/></text:span><text:span text:style-name="T429"><text:line-break/>ul. św. Wojciecha 13, 45–023 Opol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0"/>
      <text:p text:style-name="P431"><text:span text:style-name="T432"><text:line-break/></text:span></text:p>
      <text:p text:style-name="P433"><text:span text:style-name="T434">Podpis wnioskodawcy</text:span></text:p>
      <text:list text:style-name="LFO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5">Oświadczam, że zgodnie z art. 13 ust. 1 i ust. 2 ogólnego rozporządzenia, zostałem(am) poinformowany(na) iż zgoda na przetwarzanie moich danych osobowych jest dobrowolna oraz o przysługującym mi prawie dostępu do moich danych i ich poprawiania. Ponadto powiadomiono mnie, iż: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436"><text:span text:style-name="T437">Administratorem Pani/Pana danych osobowych jest Muzeum Śląska Opolskiego w Opolu, ul. Św. Wojciecha 13, 45-023 Opole.</text:span></text:p>
        </text:list-item>
        <text:list-item>
          <text:p text:style-name="P438">Kontakt z Inspektorem Ochrony Danych Osobowych możliwy jest poprzez adres e-mail ido@muzeum.opole.pl oraz telefonicznie pod numerem 77 443 17 64.</text:p>
        </text:list-item>
        <text:list-item>
          <text:p text:style-name="P439"><text:span text:style-name="T440">Pani/Pana dane osobowe przetwarzane będą w celach marketingowych<text:s/></text:span><text:span text:style-name="T441"><text:line-break/>oraz rozliczeniowo-statystycznych związanych<text:s/></text:span><text:span text:style-name="T442">z konkursem na realizację przedsięwzięć „Edukacja kulturowa Opolszczyzny – EDUKO” – edycja 2023</text:span><text:span text:style-name="T443"><text:s/>na podstawie . art. 6 ust 1 pkt a i zgodnie z treścią ogólnego rozporządzenia o ochronie danych.</text:span></text:p>
        </text:list-item>
        <text:list-item>
          <text:p text:style-name="P444"><text:span text:style-name="T445">Pani/Pana dane osobowe będą przechowywane przez okres niezbędny do rozliczenia finansowego oraz merytorycznego konkursu<text:s/></text:span><text:span text:style-name="T446">na realizację przedsięwzięć „Edukacja kulturowa Opolszczyzny – EDUKO” – edycja 2023.</text:span></text:p>
        </text:list-item>
        <text:list-item>
          <text:p text:style-name="P447"><text:span text:style-name="T448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  </text:list-item>
        <text:list-item>
          <text:p text:style-name="P449"><text:span text:style-name="T450">Ma Pan/Pani prawo wniesienia skargi do UODO gdy uzna Pani/Pan, iż przetwarzanie danych osobowych Pani/Pana dotyczących narusza przepisy ogólnego rozporządzenia o ochronie danych osobowych z dnia 27 kwietnia 2016 r.<text:s/></text:span><text:span text:style-name="T451">a także zgodnie z ustawą z dnia 10 maja 2018 r. o ochronie danych osobowych (Dz. U. <text:s/>2018, <text:s/>poz. 1000).</text:span></text:p>
        </text:list-item>
        <text:list-item>
          <text:p text:style-name="P452">Podanie przez Pana/Panią danych osobowych jest dobrowolne ale niezbędne<text:s/><text:line-break/>w celu udziału w konkursie.</text:p>
        </text:list-item>
      </text:list>
      <text:p text:style-name="P453"/>
      <text:p text:style-name="P454"><text:span text:style-name="T455">Podpis wnioskodawcy</text:span></text:p>
      <text:p text:style-name="P456"/>
      <text:list text:style-name="LFO22" text:continue-numbering="true">
        <text:list-item>
          <text:p text:style-name="P457"><text:span text:style-name="T458">OBOWIĄZKOWE ZAŁĄCZNIKI</text:span></text:p>
        </text:list-item>
      </text:list>
      <text:p text:style-name="P459"/>
      <text:p text:style-name="P460">Porozumienie/deklaracje partnerskie na rzecz realizacji projektu (jako załącznik<text:s/><text:line-break/>do formularza).</text:p>
      <text:p text:style-name="P461"/>
      <text:p text:style-name="P462">Dokument powinien zostać podpisany przez Partnerów projektu. Powinien zawierać informacje na temat deklaracji udziału we współrealizacji projektu, wskazanie zadań<text:line-break/>w projekcie, za które odpowiada Partner. W przypadku większej liczby Partnerów<text:line-break/>w projekcie załącza się osobną deklaracje dla każdego Partnera<text:s/><text:line-break/>lub deklarację/porozumienie kilkustronne.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text-align="justify" style:vertical-align="auto" fo:margin-bottom="0.1388in" fo:line-height="115%" fo:margin-left="0.5in">
        <style:tab-stops/>
      </style:paragraph-properties>
      <style:text-properties style:font-name-asian="Times New Roman" style:font-name-complex="Calibri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normal" style:font-weight-asian="normal" style:font-weight-complex="normal" fo:font-size="12pt" style:font-size-asian="12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style:font-weight-complex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style:font-weight-complex="normal"/>
    </style:style>
    <style:style style:name="WW_CharLFO29LVL1" style:family="text">
      <style:text-properties style:font-name-complex="Times New Roman" fo:font-weight="normal" style:font-weight-asian="normal" style:font-weight-complex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style:font-weight-complex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 style:font-weight-complex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 fo:font-weight="normal" style:font-weight-asian="normal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5" text:anchor-type="paragraph" svg:x="0in" svg:y="-0.49167in" svg:width="8.25807in" svg:height="11.67646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4-21T10:22:00Z</meta:creation-date>
    <dc:date>2023-04-21T10:22:00Z</dc:date>
    <meta:print-date>2023-04-21T10:11:00Z</meta:print-date>
    <meta:template xlink:href="Normal" xlink:type="simple"/>
    <meta:editing-cycles>2</meta:editing-cycles>
    <meta:editing-duration>PT0S</meta:editing-duration>
    <meta:document-statistic meta:page-count="8" meta:paragraph-count="17" meta:word-count="1242" meta:character-count="8679" meta:row-count="62" meta:non-whitespace-character-count="7454"/>
  </office:meta>
</office:document-meta>
</file>