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3" style:parent-style-name="Normalny" style:family="paragraph">
      <style:paragraph-properties fo:text-align="end"/>
      <style:text-properties fo:font-size="9pt" style:font-size-asian="9pt" style:font-size-complex="9pt"/>
    </style:style>
    <style:style style:name="P4" style:parent-style-name="Normalny" style:family="paragraph">
      <style:paragraph-properties fo:text-align="end"/>
      <style:text-properties fo:font-size="9pt" style:font-size-asian="9pt" style:font-size-complex="9pt"/>
    </style:style>
    <style:style style:name="P5" style:parent-style-name="Normalny" style:family="paragraph">
      <style:paragraph-properties fo:text-align="end"/>
      <style:text-properties fo:font-size="9pt" style:font-size-asian="9pt" style:font-size-complex="9pt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text-position="sub 65%" fo:font-size="10pt" style:font-size-asian="10pt" style:font-size-complex="10pt"/>
    </style:style>
    <style:style style:name="P10" style:parent-style-name="Norma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letter-spacing="-0.0006in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letter-spacing="-0.0006in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letter-spacing="-0.0006in" fo:font-size="11pt" style:font-size-asian="11pt" style:font-size-complex="11pt"/>
    </style:style>
    <style:style style:name="P13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letter-spacing="-0.0006in" fo:font-size="11pt" style:font-size-asian="11pt" style:font-size-complex="11pt"/>
    </style:style>
    <style:style style:name="P14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letter-spacing="-0.0006in" fo:font-size="11pt" style:font-size-asian="11pt" style:font-size-complex="11pt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1.9263in" style:use-optimal-column-width="false"/>
    </style:style>
    <style:style style:name="TableColumn26" style:family="table-column">
      <style:table-column-properties style:column-width="0.8569in" style:use-optimal-column-width="false"/>
    </style:style>
    <style:style style:name="TableColumn27" style:family="table-column">
      <style:table-column-properties style:column-width="0.65in" style:use-optimal-column-width="false"/>
    </style:style>
    <style:style style:name="TableColumn28" style:family="table-column">
      <style:table-column-properties style:column-width="0.9291in" style:use-optimal-column-width="false"/>
    </style:style>
    <style:style style:name="TableColumn29" style:family="table-column">
      <style:table-column-properties style:column-width="0.8361in" style:use-optimal-column-width="false"/>
    </style:style>
    <style:style style:name="TableColumn30" style:family="table-column">
      <style:table-column-properties style:column-width="0.8833in" style:use-optimal-column-width="false"/>
    </style:style>
    <style:style style:name="Table23" style:family="table">
      <style:table-properties style:width="6.4375in" fo:margin-left="-0.0034in" table:align="left"/>
    </style:style>
    <style:style style:name="TableRow31" style:family="table-row">
      <style:table-row-properties style:min-row-height="0.200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Row46" style:family="table-row">
      <style:table-row-properties style:min-row-height="0.1673in" style:use-optimal-row-height="false"/>
    </style:style>
    <style:style style:name="P47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8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56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290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left="0.0201in">
        <style:tab-stops>
          <style:tab-stop style:type="left" style:position="0.177in"/>
          <style:tab-stop style:type="left" style:position="0.2756in"/>
        </style:tab-stops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Row72" style:family="table-row">
      <style:table-row-properties style:min-row-height="0.290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left="0.0201in">
        <style:tab-stops>
          <style:tab-stop style:type="left" style:position="0.177in"/>
          <style:tab-stop style:type="left" style:position="0.2756in"/>
        </style:tab-stops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Row87" style:family="table-row">
      <style:table-row-properties style:min-row-height="0.290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left="0.0201in">
        <style:tab-stops>
          <style:tab-stop style:type="left" style:position="0.177in"/>
          <style:tab-stop style:type="left" style:position="0.2756in"/>
        </style:tab-stops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02" style:parent-style-name="Norma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3" style:parent-style-name="Norma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4" style:parent-style-name="Normalny" style:family="paragraph">
      <style:text-properties fo:font-size="11pt" style:font-size-asian="11pt" style:font-size-complex="11pt"/>
    </style:style>
    <style:style style:name="P105" style:parent-style-name="Normalny" style:family="paragraph"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>
        <style:tab-stops>
          <style:tab-stop style:type="left" style:position="4.7708in"/>
        </style:tab-stops>
      </style:paragraph-properties>
      <style:text-properties fo:font-size="8pt" style:font-size-asian="8pt" style:font-size-complex="8pt"/>
    </style:style>
    <style:style style:name="P107" style:parent-style-name="Normalny" style:family="paragraph">
      <style:paragraph-properties fo:text-align="justify">
        <style:tab-stops>
          <style:tab-stop style:type="left" style:position="4.7708in"/>
        </style:tab-stops>
      </style:paragraph-properties>
      <style:text-properties fo:font-size="8pt" style:font-size-asian="8pt" style:font-size-complex="8pt"/>
    </style:style>
    <style:style style:name="P108" style:parent-style-name="Normalny" style:family="paragraph">
      <style:text-properties fo:font-size="10pt" style:font-size-asian="10pt" style:font-size-complex="10pt"/>
    </style:style>
    <style:style style:name="P109" style:parent-style-name="Norma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10" style:parent-style-name="Norma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letter-spacing="-0.0013in" fo:font-size="11pt" style:font-size-asian="11pt" style:font-size-complex="11pt"/>
    </style:style>
    <style:style style:name="P112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3" style:parent-style-name="Domyślnaczcionkaakapitu" style:family="text">
      <style:text-properties fo:letter-spacing="-0.0013in" fo:font-size="11pt" style:font-size-asian="11pt" style:font-size-complex="11pt"/>
    </style:style>
    <style:style style:name="T114" style:parent-style-name="Domyślnaczcionkaakapitu" style:family="text">
      <style:text-properties fo:letter-spacing="-0.0013in" fo:font-size="11pt" style:font-size-asian="11pt" style:font-size-complex="11pt"/>
    </style:style>
    <style:style style:name="T115" style:parent-style-name="Domyślnaczcionkaakapitu" style:family="text">
      <style:text-properties fo:letter-spacing="-0.0013in" fo:font-size="11pt" style:font-size-asian="11pt" style:font-size-complex="11pt"/>
    </style:style>
    <style:style style:name="P116" style:parent-style-name="Norma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7" style:parent-style-name="Norma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8" style:parent-style-name="Norma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P121" style:parent-style-name="Norma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22" style:parent-style-name="Norma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<text:s/>2<text:s/>do umowy nr ….…..</text:p>
      <text:p text:style-name="P3"/>
      <text:p text:style-name="P4"><text:s text:c="33"/><text:s text:c="22"/><text:s/><text:s/><text:s text:c="25"/>Znak sprawy<text:s/>(nadaje<text:s/>Muzeum):<text:s/>………………………..</text:p>
      <text:p text:style-name="P5"><text:s text:c="111"/><text:s text:c="17"/><text:s text:c="2"/>…………….……dnia ………r.</text:p>
      <text:p text:style-name="P6"><text:span text:style-name="T7"><text:s text:c="126"/></text:span><text:span text:style-name="T8"><text:s text:c="19"/></text:span><text:span text:style-name="T9">(miejscowość, data)</text:span></text:p>
      <text:p text:style-name="P10"/>
      <text:p text:style-name="P11">Notatka<text:s/></text:p>
      <text:p text:style-name="P12">dotycząca<text:s/>udzielenia<text:s/>zamówienia publicznego poniżej kwoty 30 000 euro<text:s/>dot. realizacji<text:s/>projektów wyłonionych w konkursie grantowym „Opolskie EDUKO 2017”<text:s/>w ramach<text:s/>zadania<text:line-break/><text:s/>„Edukacja kulturowa Opolszczyzny – EDUKO 2016–2018”</text:p>
      <text:p text:style-name="P13"/>
      <text:p text:style-name="P14">Oświadczam, iż dokonałam/em rozeznania cenowego na realizację przedmiotu zamówienia<text:s/>realizowanego w ramach projektu<text:s/>pn.:…………………………………………………………………..</text:p>
      <text:p text:style-name="P15"/>
      <text:p text:style-name="P16">1.<text:s/>Rodzaj zamówienia: dostawa/usługa/robota budowlana*</text:p>
      <text:p text:style-name="P17">2.<text:s/>Przedmiot zamówienia<text:s/>………………………………………………………………………………..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2. Termin realizacji zamówienia<text:s/>od……………..<text:s/>do …………………………..</text:p>
      <text:p text:style-name="P20"/>
      <text:p text:style-name="P21">W<text:s/>celu<text:s/>udzielenia<text:s/>zmówienia zapytanie o cenę pisemnie/mailowo/telefonicznie/osobiście*<text:s/>skierowane zostało w dniu/ dniach …………….....…... do następujących wykonawców,<text:s/>uzyskując następujące oferty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p.</text:p>
          </table:table-cell>
          <table:table-cell table:style-name="TableCell34" table:number-rows-spanned="2">
            <text:p text:style-name="P35">Nazwa i adres wykonawcy</text:p>
          </table:table-cell>
          <table:table-cell table:style-name="TableCell36" table:number-columns-spanned="3">
            <text:p text:style-name="P37">Oferowana cena w PLN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Inne kryt</text:span><text:span text:style-name="T41">e</text:span><text:span text:style-name="T42">ria</text:span></text:p>
            <text:p text:style-name="P43">(wskazać)</text:p>
          </table:table-cell>
          <table:table-cell table:style-name="TableCell44" table:number-rows-spanned="2">
            <text:p text:style-name="P45">Uwagi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netto</text:p>
          </table:table-cell>
          <table:table-cell table:style-name="TableCell51">
            <text:p text:style-name="P52">VAT</text:p>
          </table:table-cell>
          <table:table-cell table:style-name="TableCell53">
            <text:p text:style-name="P54">brutto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–</text:p>
          </table:table-cell>
          <table:table-cell table:style-name="TableCell70">
            <text:p text:style-name="P71">–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Do wykonania przedmiotu zamówienia wybrano ofertę wykonawcy nr…………………………</text:p>
      <text:p text:style-name="P104">Uzasadnienie wyboru<text:s/>oferty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5"><text:s text:c="6"/><text:s text:c="79"/><text:s text:c="4"/></text:p>
      <text:p text:style-name="Normalny">…………………………….. <text:s text:c="61"/>……………………….....</text:p>
      <text:p text:style-name="P106">(podpis osoby sporządzającej notatkę,<text:s/>upoważnionej ze strony Wnioskodawcy) <text:s text:c="21"/>(podpis osoby<text:s/>nadzorującej<text:s/>ze strony Muzeum) <text:s text:c="4"/></text:p>
      <text:p text:style-name="P107"/>
      <text:p text:style-name="Normalny"/>
      <text:p text:style-name="P108">Załączniki**:</text:p>
      <text:list text:style-name="LFO3" text:continue-numbering="true">
        <text:list-item>
          <text:p text:style-name="P109">Formularz ofert wraz z zapytaniem skierowanym do Wykonawców,</text:p>
        </text:list-item>
        <text:list-item>
          <text:p text:style-name="P110">Oferty wykonawców.</text:p>
        </text:list-item>
      </text:list>
      <text:p text:style-name="P111"/>
      <text:p text:style-name="P112"><text:span text:style-name="T113">Zatwierdzam/</text:span><text:span text:style-name="T114">nie zatwierdzam</text:span><text:span text:style-name="T115">* do realizacji:</text:span></text:p>
      <text:p text:style-name="P116"/>
      <text:p text:style-name="P117"><text:s text:c="8"/><text:tab/><text:tab/><text:s text:c="4"/><text:tab/><text:tab/><text:tab/><text:tab/><text:tab/><text:tab/>…………………………………</text:p>
      <text:p text:style-name="P118"><text:span text:style-name="T119"><text:tab/></text:span><text:tab/><text:s text:c="94"/><text:span text:style-name="T120">(podpis Dyrektora Muzeum )</text:span></text:p>
      <text:p text:style-name="P121">* niepotrzebne skreślić</text:p>
      <text:p text:style-name="P122"><text:span text:style-name="T123">**</text:span><text:span text:style-name="T124"><text:s/>załączyć jeśli to możl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left="3.9333in" fo:text-indent="0in">
        <style:tab-stops>
          <style:tab-stop style:type="left" style:position="-3.5333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Nagłówek2Znak" style:display-name="Nagłówek 2 Znak" style:family="text">
      <style:text-properties fo:font-style="italic" style:font-style-asian="italic" style:font-style-complex="italic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fo:letter-spacing="-0.0076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17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375in" svg:height="1.21875in" style:rel-width="scale" style:rel-height="scale"><draw:image xlink:href="media/image1.jpeg" xlink:type="simple" xlink:show="embed" xlink:actuate="onLoad"/><svg:title/><svg:desc>BMK-szerokie-kolor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: MŚO/MAD/2921/…</dc:title>
    <dc:description/>
    <dc:subject/>
    <meta:initial-creator>Joanna Kwiatkowska</meta:initial-creator>
    <dc:creator>Sebastian Hałka</dc:creator>
    <meta:creation-date>2017-03-07T22:28:00Z</meta:creation-date>
    <dc:date>2017-03-07T22:29:00Z</dc:date>
    <meta:print-date>2017-03-07T22:2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326" meta:row-count="16" meta:non-whitespace-character-count="1998"/>
  </office:meta>
</office:document-meta>
</file>