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 fo:margin-right="-0.325in" style:page-number="1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2" style:parent-style-name="Normalny" style:family="paragraph">
      <style:paragraph-properties fo:text-align="end" fo:line-height="100%" fo:margin-right="-0.325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" style:parent-style-name="Normalny" style:family="paragraph">
      <style:paragraph-properties fo:text-align="center" fo:line-height="100%" fo:margin-right="-0.325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2pt"/>
    </style:style>
    <style:style style:name="P4" style:parent-style-name="Normalny" style:family="paragraph">
      <style:paragraph-properties fo:text-align="center" fo:line-height="100%" fo:margin-right="-0.325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2pt"/>
    </style:style>
    <style:style style:name="P5" style:parent-style-name="Normalny" style:family="paragraph">
      <style:paragraph-properties fo:text-align="center" fo:line-height="100%" fo:margin-right="-0.325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2pt"/>
    </style:style>
    <style:style style:name="P6" style:parent-style-name="Normalny1" style:family="paragraph">
      <style:paragraph-properties fo:line-height="100%"/>
    </style:style>
    <style:style style:name="TableColumn8" style:family="table-column">
      <style:table-column-properties style:column-width="1.0305in" style:use-optimal-column-width="false"/>
    </style:style>
    <style:style style:name="TableColumn9" style:family="table-column">
      <style:table-column-properties style:column-width="1.1243in" style:use-optimal-column-width="false"/>
    </style:style>
    <style:style style:name="TableColumn10" style:family="table-column">
      <style:table-column-properties style:column-width="0.1256in" style:use-optimal-column-width="false"/>
    </style:style>
    <style:style style:name="TableColumn11" style:family="table-column">
      <style:table-column-properties style:column-width="1.3618in" style:use-optimal-column-width="false"/>
    </style:style>
    <style:style style:name="TableColumn12" style:family="table-column">
      <style:table-column-properties style:column-width="0.0326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2.4305in" style:use-optimal-column-width="false"/>
    </style:style>
    <style:style style:name="Table7" style:family="table">
      <style:table-properties style:width="6.8916in" fo:margin-left="-0.2993in" table:align="left"/>
    </style:style>
    <style:style style:name="TableRow15" style:family="table-row">
      <style:table-row-properties style:min-row-height="0.7819in" style:use-optimal-row-height="false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" style:parent-style-name="Normalny1" style:family="paragraph">
      <style:paragraph-properties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9" style:parent-style-name="Normalny" style:family="paragraph">
      <style:paragraph-properties fo:text-align="justify" fo:margin-right="-0.325in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20" style:parent-style-name="Normalny" style:family="paragraph">
      <style:paragraph-properties fo:text-align="justify" fo:line-height="100%" fo:margin-right="-0.325in"/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21" style:parent-style-name="Normalny1" style:family="paragraph">
      <style:paragraph-properties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ableCell23" style:family="table-cell">
      <style:table-cell-properties fo:border-top="0.0138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" style:parent-style-name="Normalny1" style:family="paragraph">
      <style:paragraph-properties fo:text-align="center" fo:line-height="10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ny1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-top="0.0138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0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33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min-row-height="0.277in" style:use-optimal-row-height="false"/>
    </style:style>
    <style:style style:name="TableCell36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138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1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 style:min-row-height="0.3611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ny1" style:family="paragraph">
      <style:paragraph-properties fo:text-align="end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min-row-height="0.277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alny1" style:family="paragraph">
      <style:paragraph-properties fo:text-align="end" fo:line-height="100%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min-row-height="0.2798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7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min-row-height="0.6944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73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none" fo:border-left="none" fo:border-bottom="0.0138in solid #000000" fo:border-right="0.0069in solid #000000" style:writing-mode="lr-tb" fo:padding-top="0in" fo:padding-left="0.0486in" fo:padding-bottom="0in" fo:padding-right="0.0486in"/>
    </style:style>
    <style:style style:name="P77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alny1" style:family="paragraph">
      <style:paragraph-properties fo:text-align="end" fo:line-height="100%"/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min-row-height="1.4118in" style:use-optimal-row-height="false"/>
    </style:style>
    <style:style style:name="TableCell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alny1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Normalny1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Times New Roman" style:font-name-complex="Times New Roman"/>
    </style:style>
    <style:style style:name="P96" style:parent-style-name="Normalny" style:family="paragraph">
      <style:paragraph-properties fo:text-align="center"/>
      <style:text-properties style:font-name="Times New Roman" style:font-name-complex="Times New Roman"/>
    </style:style>
    <style:style style:name="P97" style:parent-style-name="Normalny" style:family="paragraph">
      <style:text-properties style:font-name="Times New Roman" style:font-name-complex="Times New Roman"/>
    </style:style>
    <style:style style:name="P98" style:parent-style-name="Normalny" style:family="paragraph">
      <style:text-properties style:font-name="Times New Roman" style:font-name-complex="Times New Roma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0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1" style:parent-style-name="Normalny" style:family="paragraph">
      <style:text-properties style:font-name="Times New Roman" style:font-name-complex="Times New Roma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ableRow105" style:family="table-row">
      <style:table-row-properties style:min-row-height="0.7736in" style:use-optimal-row-height="false"/>
    </style:style>
    <style:style style:name="TableCell106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107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Row109" style:family="table-row">
      <style:table-row-properties style:min-row-height="0.0555in" style:use-optimal-row-height="false"/>
    </style:style>
    <style:style style:name="TableCell110" style:family="table-cell">
      <style:table-cell-properties fo:border-top="none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111" style:parent-style-name="Normalny1" style:family="paragraph">
      <style:paragraph-properties fo:text-align="end" fo:line-height="100%"/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min-row-height="0.2395in" style:use-optimal-row-height="false"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14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Row116" style:family="table-row">
      <style:table-row-properties style:min-row-height="0.4625in" style:use-optimal-row-height="false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18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min-row-height="0.0291in" style:use-optimal-row-height="false"/>
    </style:style>
    <style:style style:name="TableCell120" style:family="table-cell">
      <style:table-cell-properties fo:border-top="0.0069in solid #000000" fo:border-left="0.0138in solid #000000" fo:border-bottom="none" fo:border-right="0.0138in solid #000000" style:writing-mode="lr-tb" fo:padding-top="0in" fo:padding-left="0.0486in" fo:padding-bottom="0in" fo:padding-right="0.0486in"/>
    </style:style>
    <style:style style:name="P121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124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27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Normalny1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Normalny1" style:family="paragraph">
      <style:paragraph-properties fo:line-height="100%"/>
    </style:style>
    <style:style style:name="P131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Normalny1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3" style:parent-style-name="Normalny1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4" style:parent-style-name="Normalny1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5" style:parent-style-name="Normalny1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6" style:parent-style-name="Normalny1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7" style:parent-style-name="Normalny1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8" style:parent-style-name="Normalny1" style:family="paragraph">
      <style:paragraph-properties fo:text-align="center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Normalny1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Normalny1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Normalny1" style:family="paragraph">
      <style:paragraph-properties fo:line-height="100%"/>
    </style:style>
    <style:style style:name="TableColumn147" style:family="table-column">
      <style:table-column-properties style:column-width="0.45in" style:use-optimal-column-width="false"/>
    </style:style>
    <style:style style:name="TableColumn148" style:family="table-column">
      <style:table-column-properties style:column-width="1.2951in" style:use-optimal-column-width="false"/>
    </style:style>
    <style:style style:name="TableColumn149" style:family="table-column">
      <style:table-column-properties style:column-width="0.9131in" style:use-optimal-column-width="false"/>
    </style:style>
    <style:style style:name="TableColumn150" style:family="table-column">
      <style:table-column-properties style:column-width="1.575in" style:use-optimal-column-width="false"/>
    </style:style>
    <style:style style:name="TableColumn151" style:family="table-column">
      <style:table-column-properties style:column-width="0.7166in" style:use-optimal-column-width="false"/>
    </style:style>
    <style:style style:name="TableColumn152" style:family="table-column">
      <style:table-column-properties style:column-width="0.6618in" style:use-optimal-column-width="false"/>
    </style:style>
    <style:style style:name="TableColumn153" style:family="table-column">
      <style:table-column-properties style:column-width="0.7854in" style:use-optimal-column-width="false"/>
    </style:style>
    <style:style style:name="Table146" style:family="table">
      <style:table-properties style:width="6.3972in" fo:margin-left="-0.2993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1" style:family="paragraph">
      <style:paragraph-properties fo:text-align="center" fo:line-height="100%"/>
      <style:text-properties style:font-name="Times New Roman" style:font-name-asian="BatangChe" style:font-name-complex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ny1" style:family="paragraph">
      <style:paragraph-properties fo:text-align="center" fo:line-height="100%"/>
      <style:text-properties style:font-name="Times New Roman" style:font-name-asian="BatangChe" style:font-name-complex="Times New Roman" fo:font-weight="bold" style:font-weight-asian="bold" fo:font-size="12pt" style:font-size-asian="12pt" style:font-size-complex="12pt"/>
    </style:style>
    <style:style style:name="P159" style:parent-style-name="Normalny1" style:family="paragraph">
      <style:paragraph-properties fo:line-height="100%"/>
      <style:text-properties style:font-name="Times New Roman" style:font-name-asian="BatangChe" style:font-name-complex="Times New Roman" fo:font-weight="bold" style:font-weight-asian="bold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ny1" style:family="paragraph">
      <style:paragraph-properties fo:text-align="center" fo:line-height="100%"/>
      <style:text-properties style:font-name="Times New Roman" style:font-name-asian="BatangChe" style:font-name-complex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ny1" style:family="paragraph">
      <style:paragraph-properties fo:text-align="center" fo:line-height="100%"/>
      <style:text-properties style:font-name="Times New Roman" style:font-name-asian="BatangChe" style:font-name-complex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1" style:family="paragraph">
      <style:paragraph-properties fo:text-align="center" fo:line-height="100%"/>
      <style:text-properties style:font-name="Times New Roman" style:font-name-asian="BatangChe" style:font-name-complex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1" style:family="paragraph">
      <style:paragraph-properties fo:text-align="center" fo:line-height="100%"/>
      <style:text-properties style:font-name="Times New Roman" style:font-name-asian="BatangChe" style:font-name-complex="Times New Roman" fo:font-weight="bold" style:font-weight-asian="bold" fo:font-size="12pt" style:font-size-asian="12pt" style:font-size-complex="12pt"/>
    </style:style>
    <style:style style:name="TableRow168" style:family="table-row">
      <style:table-row-properties style:min-row-height="0.4555in" style:use-optimal-row-height="false"/>
    </style:style>
    <style:style style:name="P169" style:parent-style-name="Normalny1" style:family="paragraph">
      <style:paragraph-properties fo:widows="0" fo:orphans="0"/>
      <style:text-properties style:font-name="Times New Roman" style:font-name-asian="BatangChe" style:font-name-complex="Times New Roman" fo:font-size="12pt" style:font-size-asian="12pt" style:font-size-complex="12pt"/>
    </style:style>
    <style:style style:name="P17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P171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P17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1" style:family="paragraph">
      <style:paragraph-properties fo:text-align="end"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1" style:family="paragraph">
      <style:paragraph-properties fo:text-align="end"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P17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Row478" style:family="table-row">
      <style:table-row-properties style:min-row-height="0.6125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1" style:family="paragraph">
      <style:paragraph-properties fo:text-align="end"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P481" style:parent-style-name="Normalny1" style:family="paragraph">
      <style:paragraph-properties fo:text-align="end"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P486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P489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P490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P491" style:parent-style-name="Normalny1" style:family="paragraph">
      <style:paragraph-properties fo:line-height="100%"/>
      <style:text-properties style:font-name="Times New Roman" style:font-name-asian="BatangChe" style:font-name-complex="Times New Roman" fo:font-size="12pt" style:font-size-asian="12pt" style:font-size-complex="12pt"/>
    </style:style>
    <style:style style:name="P492" style:parent-style-name="Normalny1" style:family="paragraph">
      <style:paragraph-properties fo:line-height="100%"/>
    </style:style>
    <style:style style:name="P493" style:parent-style-name="Normalny1" style:family="paragraph">
      <style:paragraph-properties fo:line-height="100%"/>
    </style:style>
    <style:style style:name="P494" style:parent-style-name="Normalny1" style:family="paragraph">
      <style:paragraph-properties fo:line-height="100%"/>
    </style:style>
    <style:style style:name="P495" style:parent-style-name="Normalny1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6" style:parent-style-name="Normalny1" style:family="paragraph">
      <style:paragraph-properties fo:line-height="100%"/>
    </style:style>
    <style:style style:name="T4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<text:bookmark-start text:name="_GoBack"/><text:bookmark-end text:name="_GoBack"/>łącznik nr 5</text:p>
      <text:p text:style-name="P2">do umowy nr………………</text:p>
      <text:p text:style-name="P3">ROZLICZENIE<text:s/>ZALICZKI</text:p>
      <text:p text:style-name="P4">………………………………………..</text:p>
      <text:p text:style-name="P5">(tytuł projektu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Nazwa/pieczęć<text:s/></text:span></text:p>
            <text:p text:style-name="P19">Wnioskodawcy:</text:p>
            <text:p text:style-name="P20"/>
            <text:p text:style-name="P21"><text:span text:style-name="T22">…………………………… <text:s text:c="17"/>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ROZLICZENIE ZALICZKI</text:span></text:p>
            <text:p text:style-name="P26">pobranej</text:p>
            <text:p text:style-name="P27"/>
            <text:p text:style-name="P28">dnia …………………… r.</text:p>
          </table:table-cell>
          <table:covered-table-cell/>
          <table:covered-table-cell/>
          <table:table-cell table:style-name="TableCell29">
            <text:p text:style-name="P30">Nr dowodu</text:p>
          </table:table-cell>
        </table:table-row>
        <table:table-row table:style-name="TableRow31">
          <table:table-cell table:style-name="TableCell32" table:number-columns-spanned="7">
            <text:p text:style-name="P33">przez</text:p>
            <text:p text:style-name="P34">(imię i nazwisko)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Kwota pobranej zaliczki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 table:number-rows-spanned="3">
            <text:p text:style-name="P41">załączone dowody sprawdzono</text:p>
            <text:p text:style-name="P42">pod względem merytorycznym</text:p>
            <text:p text:style-name="P43"/>
            <text:p text:style-name="P44">……………. . <text:s text:c="11"/>…………………..</text:p>
            <text:p text:style-name="P45">(data) <text:s text:c="25"/>(podpis<text:s/>- Organizator)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Wydatkowano<text:s/></text:p>
            <text:p text:style-name="P49">(zestawienie wydatków)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2">
            <text:p text:style-name="P55">do wypłaty</text:p>
          </table:table-cell>
          <table:covered-table-cell/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2">
            <text:p text:style-name="P62">do zwrotu/pozostało do rozliczenia *</text:p>
          </table:table-cell>
          <table:covered-table-cell/>
          <table:table-cell table:style-name="TableCell63" table:number-columns-spanned="3">
            <text:p text:style-name="P64"/>
            <text:p text:style-name="P65"/>
          </table:table-cell>
          <table:covered-table-cell/>
          <table:covered-table-cell/>
          <table:table-cell table:style-name="TableCell66" table:number-columns-spanned="2" table:number-rows-spanned="2">
            <text:p text:style-name="P67">zestawienie i załączone dowody sprawdzono pod względem formalnym i rachunkowym</text:p>
            <text:p text:style-name="P68"/>
            <text:p text:style-name="P69">…………… <text:s text:c="11"/>………………………</text:p>
            <text:p text:style-name="P70">(data) <text:s text:c="25"/>(podpis<text:s/>- Organizator)</text:p>
          </table:table-cell>
          <table:covered-table-cell/>
        </table:table-row>
        <table:table-row table:style-name="TableRow71">
          <table:table-cell table:style-name="TableCell72">
            <text:p text:style-name="P73"/>
            <text:p text:style-name="P74">………….</text:p>
            <text:p text:style-name="P75">(liczba zał.)</text:p>
          </table:table-cell>
          <table:table-cell table:style-name="TableCell76" table:number-columns-spanned="4">
            <text:p text:style-name="P77"/>
            <text:p text:style-name="P78">…………………………………….</text:p>
            <text:p text:style-name="P79">(data i podpis pobierającego)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4">
            <text:p text:style-name="P83"><text:s text:c="7"/></text:p>
            <text:p text:style-name="P84"/>
            <text:p text:style-name="P85"/>
            <text:p text:style-name="P86">Główny księgowy Organizatora</text:p>
            <text:p text:style-name="P87"/>
            <text:p text:style-name="P88"/>
            <text:p text:style-name="P89"/>
            <text:p text:style-name="P90"/>
            <text:p text:style-name="P91"/>
            <text:p text:style-name="P92">……………… <text:s text:c="10"/>………………</text:p>
            <text:p text:style-name="P93"><text:s text:c="16"/>(data) <text:s text:c="29"/>(podpis) <text:s text:c="4"/></text:p>
          </table:table-cell>
          <table:covered-table-cell/>
          <table:covered-table-cell/>
          <table:covered-table-cell/>
          <table:table-cell table:style-name="TableCell94" table:number-columns-spanned="3" table:number-rows-spanned="3">
            <text:p text:style-name="Normalny"><text:s text:c="2"/></text:p>
            <text:p text:style-name="Normalny"/>
            <text:p text:style-name="P95"/>
            <text:p text:style-name="P96">Dyrektor Muzeum Śląska Opolskiego</text:p>
            <text:p text:style-name="P97"/>
            <text:p text:style-name="P98"/>
            <text:p text:style-name="P99"/>
            <text:p text:style-name="P100"/>
            <text:p text:style-name="P101"/>
            <text:p text:style-name="P102">…………….. <text:s text:c="16"/>…………………</text:p>
            <text:p text:style-name="P103"><text:span text:style-name="T104">(data) <text:s text:c="31"/>(podpis</text:span>)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 text:c="4"/></text:p>
            <text:p text:style-name="P108"/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Wpłacono niewydatkowaną kwotę: <text:s/>zł…………………………………gr…………………...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Słownie złot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 </text:p>
            <text:p text:style-name="P125">RK <text:s text:c="7"/>…………………………………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 </text:p>
            <text:p text:style-name="P128">……………………………………………..</text:p>
            <text:p text:style-name="P129">(data i podpis kasjera)</text:p>
          </table:table-cell>
          <table:covered-table-cell/>
          <table:covered-table-cell/>
        </table:table-row>
      </table:table>
      <text:p text:style-name="P130"/>
      <text:p text:style-name="P131">* niepotrzebne skreślić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Zestawienie wydatków (dokumentów) do rozliczenia zaliczki pobranej w dniu…………..<text:s/></text:span><text:span text:style-name="T140">przez (imię i nazwisko)………………………………………………</text:span></text:p>
      <text:p text:style-name="P141"/>
      <text:p text:style-name="P142">………………………………………..</text:p>
      <text:p text:style-name="P143">(tytuł projektu)</text:p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>Lp.</text:p>
          </table:table-cell>
          <table:table-cell table:style-name="TableCell157" table:number-rows-spanned="2">
            <text:p text:style-name="P158">Nr pozycji kosztorysowej wg wniosku</text:p>
            <text:p text:style-name="P159"/>
          </table:table-cell>
          <table:table-cell table:style-name="TableCell160" table:number-rows-spanned="2">
            <text:p text:style-name="P161">Nazwa kosztu wg wniosku</text:p>
          </table:table-cell>
          <table:table-cell table:style-name="TableCell162" table:number-rows-spanned="2">
            <text:p text:style-name="P163">Nr dokumentu, data wystawienia</text:p>
          </table:table-cell>
          <table:table-cell table:style-name="TableCell164" table:number-columns-spanned="2">
            <text:p text:style-name="P165">Kwota</text:p>
          </table:table-cell>
          <table:covered-table-cell/>
          <table:table-cell table:style-name="TableCell166" table:number-rows-spanned="2">
            <text:p text:style-name="P167">Nr dowodu księgow-ego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zł</text:p>
          </table:table-cell>
          <table:table-cell table:style-name="TableCell175">
            <text:p text:style-name="P176">gr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8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9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0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1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2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3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4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5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6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7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8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9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0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4">
            <text:p text:style-name="P480"/>
            <text:p text:style-name="P481">RAZEM</text:p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>Konto Ma</text:p>
            <text:p text:style-name="P489"/>
            <text:p text:style-name="P490"/>
            <text:p text:style-name="P491"/>
          </table:table-cell>
        </table:table-row>
      </table:table>
      <text:p text:style-name="P492"/>
      <text:p text:style-name="P493"/>
      <text:p text:style-name="P494"/>
      <text:p text:style-name="P495">…………………………… <text:s text:c="36"/>……………………………………………..</text:p>
      <text:p text:style-name="P496"><text:span text:style-name="T497">(data i podpis przedstawiciela Organizatora)</text:span><text:span text:style-name="T498"><text:tab/></text:span><text:span text:style-name="T499"><text:s text:c="17"/></text:span><text:span text:style-name="T500">(data i podpis pobierającego</text:span><text:span text:style-name="T501"><text:s/>zaliczkę</text:span><text:span text:style-name="T50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1" style:next-style-name="Normalny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1" style:next-style-name="Normalny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1" style:next-style-name="Normalny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1" style:next-style-name="Normalny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1" style:next-style-name="Normalny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1" style:next-style-name="Normalny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line-height="115%"/>
      <style:text-properties fo:color="#000000" fo:font-size="11pt" style:font-size-asian="11pt" style:font-size-complex="11pt" fo:hyphenate="false"/>
    </style:style>
    <style:style style:name="Domyślnaczcionkaakapitu" style:display-name="Domyślna czcionka akapitu" style:family="text"/>
    <style:style style:name="Normalny1" style:display-name="Normalny1" style:family="paragraph">
      <style:paragraph-properties fo:line-height="115%"/>
      <style:text-properties fo:color="#000000" fo:font-size="11pt" style:font-size-asian="11pt" style:font-size-complex="11pt" fo:hyphenate="false"/>
    </style:style>
    <style:style style:name="Tytuł" style:display-name="Tytuł" style:family="paragraph" style:parent-style-name="Normalny1" style:next-style-name="Normalny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1" style:next-style-name="Normalny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draw:frame draw:style-name="a0" draw:name="Obraz 11" text:anchor-type="as-char" svg:x="0in" svg:y="0in" svg:width="6.29167in" svg:height="1.17708in" style:rel-width="scale" style:rel-height="scale"><draw:image xlink:href="media/image1.jpeg" xlink:type="simple" xlink:show="embed" xlink:actuate="onLoad"/><svg:title/><svg:desc>BMK-szerokie-kolor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</meta:initial-creator>
    <dc:creator>Sebastian Hałka</dc:creator>
    <meta:creation-date>2017-03-07T22:50:00Z</meta:creation-date>
    <dc:date>2017-03-07T22:50:00Z</dc:date>
    <meta:print-date>2017-03-07T22:4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2" meta:character-count="1905" meta:row-count="13" meta:non-whitespace-character-count="1636"/>
  </office:meta>
</office:document-meta>
</file>