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0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5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6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7" style:parent-style-name="Normalny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8" style:parent-style-name="Normalny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9" style:parent-style-name="Normalny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10" style:parent-style-name="Normalny" style:family="paragraph">
      <style:paragraph-properties fo:margin-bottom="0in" fo:line-height="115%"/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style:text-position="sub 63.6%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style:text-position="sub 63.6%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P29" style:parent-style-name="Normalny" style:family="paragraph">
      <style:paragraph-properties fo:margin-bottom="0in" fo:line-height="115%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style:text-position="sub 63.6%" fo:font-size="11pt" style:font-size-asian="11pt" style:font-size-complex="11pt"/>
    </style:style>
    <style:style style:name="P42" style:parent-style-name="Normalny" style:family="paragraph">
      <style:paragraph-properties fo:margin-bottom="0in" fo:line-height="115%"/>
      <style:text-properties style:font-name-complex="Times New Roman" style:text-position="sub 63.6%" fo:font-size="11pt" style:font-size-asian="11pt" style:font-size-complex="11pt"/>
    </style:style>
    <style:style style:name="P43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44" style:parent-style-name="Normalny" style:family="paragraph">
      <style:paragraph-properties fo:margin-bottom="0in" fo:line-height="115%"/>
    </style:style>
    <style:style style:name="T45" style:parent-style-name="Domyślnaczcionkaakapitu" style:family="text">
      <style:text-properties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style:text-position="sub 63.6%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style:text-position="sub 63.6%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font-size="11pt" style:font-size-asian="11pt" style:font-size-complex="11pt"/>
    </style:style>
    <style:style style:name="P76" style:parent-style-name="Normalny" style:family="paragraph">
      <style:paragraph-properties fo:text-align="center" fo:margin-bottom="0in" fo:line-height="115%"/>
      <style:text-properties style:font-name-complex="Times New Roman" style:text-position="sub 63.6%" fo:font-size="11pt" style:font-size-asian="11pt" style:font-size-complex="11pt"/>
    </style:style>
    <style:style style:name="P77" style:parent-style-name="Normalny" style:family="paragraph">
      <style:paragraph-properties fo:text-align="center" fo:margin-bottom="0in" fo:line-height="115%"/>
      <style:text-properties style:font-name-complex="Times New Roman" style:text-position="sub 63.6%" fo:font-size="11pt" style:font-size-asian="11pt" style:font-size-complex="11pt"/>
    </style:style>
    <style:style style:name="P78" style:parent-style-name="Normalny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79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80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81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82" style:parent-style-name="Normalny" style:family="paragraph">
      <style:paragraph-properties fo:text-align="justify" fo:margin-bottom="0in" fo:line-height="115%"/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-complex="Times New Roman" fo:font-size="11pt" style:font-size-asian="11pt" style:font-size-complex="11pt"/>
    </style:style>
    <style:style style:name="P95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96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97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98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99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00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101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102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03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04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05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06" style:parent-style-name="Normalny" style:family="paragraph">
      <style:paragraph-properties fo:text-align="justify" fo:margin-bottom="0in" fo:line-height="115%"/>
    </style:style>
    <style:style style:name="T107" style:parent-style-name="Domyślnaczcionkaakapitu" style:family="text">
      <style:text-properties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style:font-weight-complex="bold" fo:letter-spacing="-0.0006in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style:font-weight-complex="bold" fo:letter-spacing="-0.0006in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style:font-weight-complex="bold" fo:letter-spacing="-0.0006in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120" style:parent-style-name="Domyślnaczcionkaakapitu" style:family="text">
      <style:text-properties style:font-name-complex="Times New Roman" style:font-weight-complex="bold" fo:letter-spacing="-0.0006in" fo:font-size="11pt" style:font-size-asian="11pt" style:font-size-complex="11pt"/>
    </style:style>
    <style:style style:name="P121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22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23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24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25" style:parent-style-name="Normalny" style:family="paragraph">
      <style:paragraph-properties fo:text-align="justify" fo:margin-bottom="0in" fo:line-height="115%"/>
    </style:style>
    <style:style style:name="T126" style:parent-style-name="Domyślnaczcionkaakapitu" style:family="text">
      <style:text-properties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1" style:parent-style-name="Domyślnaczcionkaakapitu" style:family="text">
      <style:text-properties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-complex="Times New Roman" style:font-weight-complex="bold" fo:letter-spacing="-0.0006in" fo:font-size="11pt" style:font-size-asian="11pt" style:font-size-complex="11pt"/>
    </style:style>
    <style:style style:name="T133" style:parent-style-name="Domyślnaczcionkaakapitu" style:family="text">
      <style:text-properties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-complex="Times New Roman" fo:font-size="11pt" style:font-size-asian="11pt" style:font-size-complex="11pt"/>
    </style:style>
    <style:style style:name="P135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36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37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38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39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40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41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142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143" style:parent-style-name="Normalny" style:list-style-name="LFO3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44" style:parent-style-name="Normalny" style:list-style-name="LFO3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45" style:parent-style-name="Normalny" style:list-style-name="LFO3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46" style:parent-style-name="Normalny" style:list-style-name="LFO3" style:family="paragraph">
      <style:paragraph-properties fo:text-align="justify" fo:margin-bottom="0in" fo:line-height="115%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fo:font-size="11pt" style:font-size-asian="11pt" style:font-size-complex="11pt"/>
    </style:style>
    <style:style style:name="P151" style:parent-style-name="Normalny" style:list-style-name="LFO3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52" style:parent-style-name="Normalny" style:list-style-name="LFO3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53" style:parent-style-name="Normalny" style:list-style-name="LFO3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54" style:parent-style-name="Normalny" style:list-style-name="LFO3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55" style:parent-style-name="Normalny" style:list-style-name="LFO3" style:family="paragraph">
      <style:paragraph-properties fo:text-align="justify" fo:margin-bottom="0in" fo:line-height="115%"/>
    </style:style>
    <style:style style:name="T156" style:parent-style-name="Domyślnaczcionkaakapitu" style:family="text">
      <style:text-properties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-complex="Times New Roman" fo:font-size="11pt" style:font-size-asian="11pt" style:font-size-complex="11pt"/>
    </style:style>
    <style:style style:name="P169" style:parent-style-name="Normalny" style:list-style-name="LFO3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70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171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172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173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174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175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76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77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78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79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80" style:parent-style-name="Normalny" style:family="paragraph">
      <style:paragraph-properties fo:margin-bottom="0in" fo:line-height="115%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181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182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183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84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85" style:parent-style-name="Normalny" style:family="paragraph">
      <style:paragraph-properties fo:text-align="justify" fo:margin-bottom="0in" fo:line-height="115%"/>
    </style:style>
    <style:style style:name="T186" style:parent-style-name="Domyślnaczcionkaakapitu" style:family="text">
      <style:text-properties style:font-name-complex="Times New Roman" fo:font-size="11pt" style:font-size-asian="11pt" style:font-size-complex="11pt"/>
    </style:style>
    <style:style style:name="T187" style:parent-style-name="Domyślnaczcionkaakapitu" style:family="text">
      <style:text-properties style:font-name-complex="Times New Roman" fo:font-size="11pt" style:font-size-asian="11pt" style:font-size-complex="11pt"/>
    </style:style>
    <style:style style:name="T188" style:parent-style-name="Domyślnaczcionkaakapitu" style:family="text">
      <style:text-properties style:font-name-complex="Times New Roman" fo:font-size="11pt" style:font-size-asian="11pt" style:font-size-complex="11pt"/>
    </style:style>
    <style:style style:name="T189" style:parent-style-name="Domyślnaczcionkaakapitu" style:family="text">
      <style:text-properties style:font-name-complex="Times New Roman" fo:font-size="11pt" style:font-size-asian="11pt" style:font-size-complex="11pt"/>
    </style:style>
    <style:style style:name="T190" style:parent-style-name="Domyślnaczcionkaakapitu" style:family="text">
      <style:text-properties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-complex="Times New Roman" fo:font-size="11pt" style:font-size-asian="11pt" style:font-size-complex="11pt"/>
    </style:style>
    <style:style style:name="T192" style:parent-style-name="Domyślnaczcionkaakapitu" style:family="text">
      <style:text-properties style:font-name-complex="Times New Roman" fo:font-size="11pt" style:font-size-asian="11pt" style:font-size-complex="11pt"/>
    </style:style>
    <style:style style:name="T19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4" style:parent-style-name="Domyślnaczcionkaakapitu" style:family="text">
      <style:text-properties style:font-name-complex="Times New Roman" fo:font-size="11pt" style:font-size-asian="11pt" style:font-size-complex="11pt"/>
    </style:style>
    <style:style style:name="P195" style:parent-style-name="Normalny" style:family="paragraph">
      <style:paragraph-properties fo:text-align="justify" fo:margin-bottom="0in" fo:line-height="115%"/>
      <style:text-properties style:font-name-complex="Times New Roman" fo:color="#FF0000" fo:font-size="11pt" style:font-size-asian="11pt" style:font-size-complex="11pt"/>
    </style:style>
    <style:style style:name="P196" style:parent-style-name="Normalny" style:family="paragraph">
      <style:paragraph-properties fo:text-align="justify" fo:margin-bottom="0in" fo:line-height="115%"/>
      <style:text-properties style:font-name-complex="Times New Roman" fo:color="#FF0000" fo:font-size="11pt" style:font-size-asian="11pt" style:font-size-complex="11pt"/>
    </style:style>
    <style:style style:name="P197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198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99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00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01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02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03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04" style:parent-style-name="Normalny" style:family="paragraph">
      <style:paragraph-properties fo:text-align="justify" fo:margin-bottom="0in" fo:line-height="115%"/>
    </style:style>
    <style:style style:name="T205" style:parent-style-name="Domyślnaczcionkaakapitu" style:family="text">
      <style:text-properties style:font-name-complex="Times New Roman" fo:font-size="11pt" style:font-size-asian="11pt" style:font-size-complex="11pt"/>
    </style:style>
    <style:style style:name="T206" style:parent-style-name="Domyślnaczcionkaakapitu" style:family="text">
      <style:text-properties style:font-name-complex="Times New Roman" fo:font-size="11pt" style:font-size-asian="11pt" style:font-size-complex="11pt"/>
    </style:style>
    <style:style style:name="T20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9" style:parent-style-name="Domyślnaczcionkaakapitu" style:family="text">
      <style:text-properties style:font-name-complex="Times New Roman" fo:font-size="11pt" style:font-size-asian="11pt" style:font-size-complex="11pt"/>
    </style:style>
    <style:style style:name="T210" style:parent-style-name="Domyślnaczcionkaakapitu" style:family="text">
      <style:text-properties style:font-name-complex="Times New Roman" fo:font-size="11pt" style:font-size-asian="11pt" style:font-size-complex="11pt"/>
    </style:style>
    <style:style style:name="P211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12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13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14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15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16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17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18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19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20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21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22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23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24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25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26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27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28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29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30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31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32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33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34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35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36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37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38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39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40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41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42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43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44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45" style:parent-style-name="Normalny" style:family="paragraph">
      <style:paragraph-properties fo:text-align="justify" fo:margin-bottom="0in" fo:line-height="115%"/>
    </style:style>
    <style:style style:name="T246" style:parent-style-name="Domyślnaczcionkaakapitu" style:family="text">
      <style:text-properties style:font-name-complex="Times New Roman" fo:font-size="11pt" style:font-size-asian="11pt" style:font-size-complex="11pt"/>
    </style:style>
    <style:style style:name="T247" style:parent-style-name="Domyślnaczcionkaakapitu" style:family="text">
      <style:text-properties style:font-name-complex="Times New Roman" fo:font-size="11pt" style:font-size-asian="11pt" style:font-size-complex="11pt"/>
    </style:style>
    <style:style style:name="T24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50" style:parent-style-name="Domyślnaczcionkaakapitu" style:family="text">
      <style:text-properties style:font-name-complex="Times New Roman" fo:font-size="11pt" style:font-size-asian="11pt" style:font-size-complex="11pt"/>
    </style:style>
    <style:style style:name="T251" style:parent-style-name="Domyślnaczcionkaakapitu" style:family="text">
      <style:text-properties style:font-name-complex="Times New Roman" fo:font-size="11pt" style:font-size-asian="11pt" style:font-size-complex="11pt"/>
    </style:style>
    <style:style style:name="P252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53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54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55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56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57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58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59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60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61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62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63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64" style:parent-style-name="Normalny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265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66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67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68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69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70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71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72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73" style:parent-style-name="Normaln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274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75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76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77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78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79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80" style:parent-style-name="Normalny" style:family="paragraph">
      <style:paragraph-properties fo:text-align="center" fo:margin-bottom="0in" fo:line-height="115%"/>
      <style:text-properties style:font-name-complex="Times New Roman" fo:font-size="11pt" style:font-size-asian="11pt" style:font-size-complex="11pt"/>
    </style:style>
    <style:style style:name="P281" style:parent-style-name="Normalny" style:family="paragraph">
      <style:paragraph-properties fo:text-align="center"/>
    </style:style>
  </office:automatic-styles>
  <office:body>
    <office:text text:use-soft-page-breaks="true">
      <text:p text:style-name="P1">UMOWA NR ……………</text:p>
      <text:p text:style-name="P4"><text:s/>dotycząca współorganizacji projektu w ramach konkursu<text:s/>grantowego <text:s/><text:line-break/>„Opolskie EDUKO 2017”</text:p>
      <text:p text:style-name="P5"/>
      <text:p text:style-name="P6"/>
      <text:p text:style-name="P7">zawarta<text:s/>w dniu ………………..<text:s/>w Opolu pomiędzy:<text:s/><text:line-break/>Muzeum Śląska Opolskiego w Opolu,<text:s/><text:line-break/>ul. św. Wojciecha 13, 45–023 Opole, NIP: 754-2527-629, Regon: 000277049 reprezentowanym przez: Urszulę Zajączkowską – dyrektora</text:p>
      <text:p text:style-name="P8">zwanym dalej Organizatorem</text:p>
      <text:p text:style-name="P9">a</text:p>
      <text:p text:style-name="P10"><text:span text:style-name="T11"><text:s/>……</text:span><text:span text:style-name="T12">.</text:span><text:span text:style-name="T13">……………………………………………………………………………</text:span><text:span text:style-name="T14">...</text:span><text:span text:style-name="T15">……</text:span><text:span text:style-name="T16">………</text:span><text:span text:style-name="T17">………..,</text:span><text:span text:style-name="T18"><text:line-break/>z siedzibą w ………………</text:span><text:span text:style-name="T19">.</text:span><text:span text:style-name="T20">………………………………………………</text:span><text:span text:style-name="T21">…………</text:span><text:span text:style-name="T22">…………………..,</text:span><text:span text:style-name="T23"><text:line-break/></text:span><text:span text:style-name="T24">wpisaną/-ym do …………………………………</text:span><text:span text:style-name="T25">…………………………</text:span><text:span text:style-name="T26">(nazwa rejestru/ewidencji)</text:span><text:span text:style-name="T27">,</text:span><text:span text:style-name="T28"><text:s/></text:span></text:p>
      <text:p text:style-name="P29"><text:span text:style-name="T30">pod numerem ……………………………., NIP: ……………………</text:span><text:span text:style-name="T31">.</text:span><text:span text:style-name="T32">……</text:span><text:span text:style-name="T33">…………</text:span><text:span text:style-name="T34">…………………,<text:s/></text:span><text:span text:style-name="T35">reprezentowaną/ym przez: ……………………………………</text:span><text:span text:style-name="T36">……</text:span><text:span text:style-name="T37">..</text:span><text:span text:style-name="T38">……………</text:span><text:span text:style-name="T39">………...</text:span><text:span text:style-name="T40">……………</text:span><text:span text:style-name="T41"><text:s/></text:span></text:p>
      <text:p text:style-name="P42">(wypełnić gdy wnioskodawcą jest podmiot instytucjonalny np. instytucja kultury, organizacja pozarządowa)</text:p>
      <text:p text:style-name="P43"/>
      <text:p text:style-name="P44"><text:span text:style-name="T45">…………………</text:span><text:span text:style-name="T46">………………………………………</text:span><text:span text:style-name="T47">…………</text:span><text:span text:style-name="T48">………..…………………</text:span><text:span text:style-name="T49">(imię i nazwisko)</text:span><text:span text:style-name="T50">,</text:span><text:span text:style-name="T51"><text:s/></text:span><text:span text:style-name="T52"><text:line-break/></text:span><text:span text:style-name="T53">zamieszkałym……………………</text:span><text:span text:style-name="T54">…………………………………</text:span><text:span text:style-name="T55">………...</text:span><text:span text:style-name="T56">…………………………..</text:span><text:span text:style-name="T57">,<text:s/></text:span><text:span text:style-name="T58"><text:line-break/></text:span><text:span text:style-name="T59">legitymu</text:span><text:span text:style-name="T60">jący się dowodem osobistym seria</text:span><text:span text:style-name="T61"><text:s/>…</text:span><text:span text:style-name="T62">…………</text:span><text:span text:style-name="T63">…..….. n</text:span><text:span text:style-name="T64">r</text:span><text:span text:style-name="T65"><text:s/>………………</text:span><text:span text:style-name="T66">……………</text:span><text:span text:style-name="T67">…….,</text:span><text:span text:style-name="T68"><text:line-break/>w</text:span><text:span text:style-name="T69">ydanym przez</text:span><text:span text:style-name="T70">…………………</text:span><text:span text:style-name="T71">……………………………, PESEL:</text:span><text:span text:style-name="T72"><text:s/>………</text:span><text:span text:style-name="T73">…………</text:span><text:span text:style-name="T74">………..</text:span><text:span text:style-name="T75">…….</text:span></text:p>
      <text:p text:style-name="P76">(wypełnić gdy wnioskodawcą jest osoba fizyczna)</text:p>
      <text:p text:style-name="P77"/>
      <text:p text:style-name="P78">zwaną/ym dalej Wnioskodawcą, zwanych wspólnie również Stronami.</text:p>
      <text:p text:style-name="P79"/>
      <text:p text:style-name="P80">§ 1<text:s/></text:p>
      <text:p text:style-name="P81">Przedmiot umowy</text:p>
      <text:p text:style-name="P82"><text:span text:style-name="T83">1. Działając na podstawie umowy nr 10/2016/BMK z 13 maja 2016 r. zawartej pomiędzy Narodowym Centrum Kultury a Muzeum Śląska Opolskiego w Opolu, Organizator wraz z Wnioskodawcą podejmują się współrealizacji projektu pt…………………</text:span><text:span text:style-name="T84">………</text:span><text:span text:style-name="T85">…………………………..</text:span><text:span text:style-name="T86">………</text:span><text:span text:style-name="T87">… ……….…………………………………………………………………………</text:span><text:span text:style-name="T88">………..</text:span><text:span text:style-name="T89">……………….</text:span><text:span text:style-name="T90">zwanego dalej „projektem”, określonego szczegółowo we wniosku o dofinansowanie złożonym przez Wnioskodawcę</text:span><text:span text:style-name="T91"><text:s/>w dniu</text:span><text:span text:style-name="T92"><text:s/>……………………………, z uwzględnieniem jego aktualizacji, zwanego dalej „wnioskiem o dofinansowanie”, stanowiącym<text:s/></text:span><text:span text:style-name="T93">załącznik nr 1</text:span><text:span text:style-name="T94"><text:s/>do niniejszej umowy.<text:s/></text:span></text:p>
      <text:p text:style-name="P95">2. Wnioskodawca zobowiązuje się wykonać projekt w zakresie i na warunkach określonych w niniejszej umowie oraz zgodnie z regulaminem konkursu<text:s/>grantowego „Opolskie EDUKO 2017”, dostępnym pod adresem: www.edukoopolskie.pl<text:s/></text:p>
      <text:p text:style-name="P96">3.<text:s/>Organizator współorganizuje z<text:s/>Wnioskodawcą projekt przeznaczając na ten cel środki finansowe, o których mowa w § 3.</text:p>
      <text:p text:style-name="P97">4. Wykonanie umowy nastąpi z chwilą zaakceptowania przez Organizatora sprawozdania końcowego, o którym mowa w § 7 ust. 3.<text:s/></text:p>
      <text:soft-page-break/>
      <text:p text:style-name="P98">5. Osobą do kontaktów ze strony Wnioskodawcy (koordynatorem projektu) jest ..............................................<text:s/>(imię i nazwisko), tel…………….........., e-mail:........................................</text:p>
      <text:p text:style-name="P99"/>
      <text:p text:style-name="P100">§ 2</text:p>
      <text:p text:style-name="P101">Sposób realizacji projektu</text:p>
      <text:p text:style-name="P102">1. Termin realizacji projektu Strony ustalają od dnia ……….. do dnia ………………., zgodnie z wnioskiem o dofinansowanie.<text:s/></text:p>
      <text:p text:style-name="P103">2. Wnioskodawca zobowiązuje się do realizacji projektu zgodnie z wnioskiem<text:s/><text:line-break/>o dofinansowanie.<text:s/></text:p>
      <text:p text:style-name="P104">3. Wnioskodawca zobowiązuje się stosować przy realizacji niniejszej umowy dokumenty<text:s/><text:line-break/>i wytyczne przekazane przez Organizatora oraz dostępne na jego stronie internetowej<text:s/>www.edukoopolskie.pl<text:s/></text:p>
      <text:p text:style-name="P105">4. Wnioskodawca zobowiązuje się do realizacji zadań w ramach projektu na zasadzie wyboru oferty najkorzystniejszej, z uwzględnieniem przepisów o zamówieniach publicznych,<text:s/><text:line-break/>w szczególności zasady równego traktowania, uczciwej konkurencji i przejrzystości,<text:s/><text:line-break/>a w odniesieniu do organizacji pozarządowych – z odpowiednim stosowaniem przepisów art. 43 i 151 ustawy o finansach publicznych.<text:s/></text:p>
      <text:p text:style-name="P106"><text:span text:style-name="T107">5. W sytuacji udzielania zamówienia<text:s/></text:span><text:span text:style-name="T108">na usługi/dostawy</text:span><text:span text:style-name="T109"><text:s/>poniżej kwoty 30 000 euro</text:span><text:span text:style-name="T110"><text:s/>wniosko</text:span><text:span text:style-name="T111">dawca zobowiązuje się do</text:span><text:span text:style-name="T112"><text:s/>stosowania odpowiednich dokumentów</text:span><text:span text:style-name="T113">,</text:span><text:span text:style-name="T114"><text:s/>stanowiących<text:s/></text:span><text:span text:style-name="T115">załąc</text:span><text:span text:style-name="T116">znik nr 2, 2a</text:span><text:span text:style-name="T117"><text:s/>i</text:span><text:span text:style-name="T118"><text:s/></text:span><text:span text:style-name="T119">2b</text:span><text:span text:style-name="T120"><text:s/>do niniejszej umowy.</text:span></text:p>
      <text:p text:style-name="P121">6. Wszelkie zmiany we wniosku o dofinansowanie dotyczące projektu Wnioskodawca zgłasza Organizatorowi nie później niż na 10 dni przed dniem zakończenia realizacji projektu, o którym mowa w ust. 1 pkt 1. Zmiany wymagają aneksu do niniejszej umowy pod rygorem nieważności, za wyjątkiem dopuszczalnych zmian wymienionych w § 4 ust. 4. 6. Wnioskodawca zobowiązuje się do wykorzystania środków, o których mowa w § 3 ust. 1, zgodnie z celem, na jaki je uzyskał, i na warunkach określonych niniejszą umową. Dotyczy to także ewentualnych przychodów uzyskanych przy realizacji umowy, których nie można było przewidzieć przy kalkulowaniu wysokości przeznaczonych środków oraz odsetek bankowych od przekazanych przez Organizatora w formie zaliczki środków, które należy wykorzystać wyłącznie na realizację projektu, a ich wykorzystanie udokumentować.<text:s/></text:p>
      <text:p text:style-name="P122">7. Wnioskodawca zobowiązuje się do:<text:s/></text:p>
      <text:p text:style-name="P123">1) pozostawania w bieżącym kontakcie z przedstawicielem Organizatora,<text:s/></text:p>
      <text:p text:style-name="P124">2) bieżącego informowania o przebiegu projektu i osobach go realizujących,<text:s/></text:p>
      <text:p text:style-name="P125"><text:span text:style-name="T126">3) przekazywania niezwłocznie po jednym egzemplarzu pakietów materiałów promocyjno-informacyjnych związanych z projektem</text:span><text:span text:style-name="T127">, w tym przekazywania relacji z jego realizacji wraz z załączeniem dokument</text:span><text:span text:style-name="T128">acji zdjęciowej, filmowej itp. m</text:span><text:span text:style-name="T129">inimalnie w wersji elektronicznej na płycie CD/DVD opisanej zgodnie z formatką stanowiącą<text:s/></text:span><text:span text:style-name="T130">załącznik nr 3</text:span><text:span text:style-name="T131"><text:s/></text:span><text:span text:style-name="T132">do niniejszej umowy,</text:span><text:span text:style-name="T133"><text:s/></text:span><text:span text:style-name="T134"><text:s/></text:span></text:p>
      <text:p text:style-name="P135">4) udostępnienia wszystkich utworów powstałych podczas realizacji projektu na licencji Creative Commons Uznanie autorstwa – Na tych samych warunkach 3.0 Polska1 (BY-SA),<text:s/></text:p>
      <text:p text:style-name="P136">5) przekazania Organizatorowi min. 3 egzemplarzy stworzonych w ramach realizacji projektu utworów,<text:s/></text:p>
      <text:soft-page-break/>
      <text:p text:style-name="P137">6)<text:s/>brania udziału w prowadzonej przez Organizatora ewaluacji projektu, w tym w szczególności wypełnianie przekazywanych przez Organizatora ankiet,</text:p>
      <text:p text:style-name="P138">7) udziału<text:s/>w wydarzeniach promocyjno-informacyjnych realizowanych przez Organizatora w ramach projektu pn. „Edukacja kulturowa Opolszczyzny – EDUKO 2016 –2018” na wniosek Organizatora,</text:p>
      <text:p text:style-name="P139">8) przekazywania Organizatorowi informacji (wraz z podaniem autora) dotyczących realizacji projektów, które będą mogły zostać wykorzystane<text:s/>całościowo lub po zmianach przez Organizatora do celów informacyjno-promocyjnych.<text:s/></text:p>
      <text:p text:style-name="P140"/>
      <text:p text:style-name="P141">§ 3<text:s/></text:p>
      <text:p text:style-name="P142">Wysokość środków i sposób rozliczenia</text:p>
      <text:list text:style-name="LFO3" text:continue-numbering="true">
        <text:list-item>
          <text:p text:style-name="P143">Organizator zobowiązuje się do przeznaczenia na realizację projektu środków<text:s/><text:line-break/>w wysokości……………………<text:s/>zł (słownie: ……………………………zł).<text:s/></text:p>
        </text:list-item>
        <text:list-item>
          <text:p text:style-name="P144">Realizowane przez Wnioskodawcę wydatki będą finansowane przez Organizatora po przedstawieniu prawidłowo wystawionych dowodów ich poniesienia (faktur, rachunków itp.) tylko<text:s/>w stosunku do wydatków ujętych we wniosku o dofinansowanie lub jego aktualizacji.<text:s/></text:p>
        </text:list-item>
        <text:list-item>
          <text:p text:style-name="P145"><text:s/>Dopuszczalne jest przesuwanie środków pomiędzy poszczególnymi wydatkami, tylko<text:s/><text:s/>jeśli wysokość przesuwanych środków nie przekracza 10% wysokości danej pozycji kosztorysowej i Wnioskodawca uzyskał akceptację organizatora w tym zakresie. Wszelkie inne zmiany w budżecie projektu wymagają aneksu do niniejszej umowy.<text:s/></text:p>
        </text:list-item>
        <text:list-item>
          <text:p text:style-name="P146"><text:span text:style-name="T147">Dopuszcza się możliwość przekazania zaliczki przedstawicielowi Wnioskodawcy, posiadającemu pisemne umocowanie do działania w tym zakresie w imieniu Wnioskodawcy, w przypadku, kiedy pobierającym zaliczkę jest osoba inna niż reprezentująca Wnioskodawcę lub sam Wnioskodawca, w wysokości wskazanej we wniosku o zaliczkę, któ</text:span><text:span text:style-name="T148">rego wzór stanowi<text:s/></text:span><text:span text:style-name="T149">załącznik nr 4</text:span><text:span text:style-name="T150"><text:s/>do niniejszej umowy. <text:s/></text:span></text:p>
        </text:list-item>
        <text:list-item>
          <text:p text:style-name="P151"><text:s/>Pobierający zaliczkę zobowiązany jest do jej rozliczenia wg wzoru stanowiącego załącznik nr 5<text:s/>do niniejszej umowy w terminie wskazanym we wniosku o zaliczkę, przy czym rozliczenie musi nastąpić w tym samym miesiącu, w którym zaliczka została pobrana.<text:s/></text:p>
        </text:list-item>
        <text:list-item>
          <text:p text:style-name="P152"><text:s/>Wszystkie dokumenty księgowe związane z realizacją projektu muszą być wystawiane na Organizatora tj. Muzeum Śląska Opolskiego w Opolu, 45-023 Opole, ul. Św. Wojciecha 13, NIP: 754-25-27-629.<text:s/></text:p>
        </text:list-item>
        <text:list-item>
          <text:p text:style-name="P153"><text:s/>Wnioskodawca zobowiązuje się do dopilnowania, aby dokumenty finansowe płatne przelewem były wystawiane z minimum 21 dniowym terminem płatności.<text:s/></text:p>
        </text:list-item>
        <text:list-item>
          <text:p text:style-name="P154"><text:s/>Płatność gotówkowa dopuszczana jest tylko i wyłącznie w przypadku pobrania zaliczki, o której mowa w § 3 ust.<text:s/>4. <text:s/></text:p>
        </text:list-item>
        <text:list-item>
          <text:p text:style-name="P155"><text:span text:style-name="T156"><text:s/></text:span><text:span text:style-name="T157"><text:s/>Wnioskodawca dopilnuje, aby wszelkie dokumenty związane z rozliczeniem projektu, w szczególności dokumenty księgowe płatne przelewem były niezwłocznie, tj. w terminie do 5 dni od daty wystawienia (decyduje data wpływu do Organizatora), przy czym nie później niż wskazany w § 2 ust 1 termin zakończenia realizacji zadania, przekazywane do Organizatora na adres: 45-023 Opole, ul. Św. Wojciecha 13 koniecznie z dopiskiem n</text:span><text:span text:style-name="T158">a kopercie: „Opolskie EDUKO 2017</text:span><text:span text:style-name="T159"><text:s/>– nazwa projektu – dokumenty księgowe” wraz z załączonym do nich wykazem zgodnie z<text:s/></text:span><text:span text:style-name="T160">załącznikiem nr<text:s/></text:span><text:span text:style-name="T161">5</text:span><text:span text:style-name="T162"><text:s/>(rozliczenie zaliczki)</text:span><text:span text:style-name="T163"><text:s/>lub<text:s/></text:span><text:span text:style-name="T164">załącznikiem nr 6</text:span><text:span text:style-name="T165"><text:s/>(zestawienie dokumentów)</text:span><text:span text:style-name="T166"><text:s/></text:span><text:span text:style-name="T167">w zależności od formy płatności (przelew/gotówka)</text:span><text:span text:style-name="T168">.</text:span></text:p>
        </text:list-item>
        <text:list-item>
          <text:p text:style-name="P169">Za terminowe dostarczanie dokumentów odpowiedzialny jest Wnioskodawca.<text:s/></text:p>
        </text:list-item>
      </text:list>
      <text:p text:style-name="P170">11.<text:s/>Wnioskodawca przekazując do Organizatora dokumenty księgowe zobowiązany jest<text:line-break/><text:s text:c="3"/><text:s/><text:s text:c="2"/>do załączenia do nich dokumentacji uzasadniającej wybór wykonawcy, przygotowanej<text:s/><text:line-break/><text:s text:c="6"/>zgodnie z wytycznymi Organizatora<text:s/>opisanym w §2 ust.<text:s/>5.<text:s/></text:p>
      <text:p text:style-name="P171">12. Nie wywiązywanie się przez Wnioskodawcę z warunków określonych w niniejszym<text:s/><text:line-break/><text:s text:c="6"/>paragrafie skutkuje uznaniem wydatku za niekwalifikowany i będzie pokrywane przez<text:s/><text:line-break/><text:s text:c="6"/>Wnioskodawcę do wysokości poniesionego wydatku, który został uznany za<text:line-break/><text:s text:c="4"/><text:s text:c="2"/>niekwalifikowany wraz z odsetkami w wysokości określonej jak dla zaległości<text:s/><text:line-break/><text:s text:c="6"/>podatkowych.</text:p>
      <text:p text:style-name="P172"/>
      <text:p text:style-name="P173">§ 4<text:s/></text:p>
      <text:p text:style-name="P174">Obowiązki informacyjne Wnioskodawcy</text:p>
      <text:p text:style-name="P175">1.<text:s/>Wnioskodawca zobowiązuje się do informowania o finansowaniu projektu ze środków Narodowego Centrum Kultury w ramach Programu Bardzo Młoda Kultura 2016–2018 oraz budżetu Województwa Opolskiego w ramach realizacji zadania pn. „Edukacja kulturowa Opolszczyzny – Eduko 2016–2018”.</text:p>
      <text:p text:style-name="P176">2.<text:s/>Wszelkie materiały wytworzone w wyniku realizacji projektu (w szczególności: publikacje, ulotki, materiały informacyjno-promocyjne) powinny być w widocznym miejscu opatrzone logotypami udostępnionym przez Organizatora<text:s/>na stronie www.edukoopolskie.pl.<text:s/></text:p>
      <text:p text:style-name="P177">3.<text:s/>Wnioskodawca zobowiązany jest do wcześniejszego przesłania wzorów wytwarzanych w ramach projektu materiałów promocyjno-informacyjnych celem uzyskania akceptacji.<text:s/></text:p>
      <text:p text:style-name="P178">4.<text:s/>Wnioskodawca zobowiązuje się do umieszczania na swojej stronie internetowej,<text:s/><text:line-break/>w przypadku jej posiadania, logotypu EDUKO, udostępnionego przez Organizatora<text:s/><text:line-break/>i utrzymywania go minimum do 30 listopada 2018 r.<text:s/></text:p>
      <text:p text:style-name="P179">5.<text:s/>Niestosowanie się do obowiązków informacyjnych w odniesieniu do wytworzonych materiałów skutkować będzie uznaniem wydatków związanych z wytworzeniem tych materiałów za niekwalifikowane oraz powstaniem roszczenia o zwrot tych wydatków.</text:p>
      <text:p text:style-name="P180"/>
      <text:p text:style-name="P181">§ 5</text:p>
      <text:p text:style-name="P182">Uprawnienia informacyjne Organizatora</text:p>
      <text:p text:style-name="P183">1. Wnioskodawca upoważnia Organizatora do rozpowszechniania w dowolnej formie,<text:s/><text:line-break/>w prasie, radiu, telewizji,<text:s/>internecie oraz innych środkach przekazu indywidualnego oraz masowego, nazw oraz adresu Wnioskodawcy, przedmiotu i celu, na który przyznano środki, informacji o wysokości przyznanych środków oraz informacji o złożeniu lub nie złożeniu sprawozdania z realizacji projektu.<text:s/></text:p>
      <text:p text:style-name="P184">2. Organizator jest uprawniony do bezpłatnego korzystania z rezultatów projektu,<text:s/><text:line-break/>w szczególności z raportów, opracowań oraz innych materiałów wytworzonych przez Wnioskodawcę przy realizacji projektu, do przekazania których jest zobowiązany niniejszą umową.</text:p>
      <text:p text:style-name="P185"><text:span text:style-name="T186">3. Wnioskodawca zo</text:span><text:span text:style-name="T187">bowiązuje się do uzyskiwania zgody</text:span><text:span text:style-name="T188"><text:s/>na wykorzystanie danych osobowych i wizerunku od uczestników projektu oraz osób w niego zaangażowanych</text:span><text:span text:style-name="T189"><text:s/>w oparciu o<text:s/></text:span><text:span text:style-name="T190">wzór<text:s/></text:span><text:span text:style-name="T191">stanowiący</text:span><text:span text:style-name="T192"><text:s/></text:span><text:span text:style-name="T193">załącznik nr 7</text:span><text:span text:style-name="T194">.</text:span></text:p>
      <text:p text:style-name="P195"/>
      <text:p text:style-name="P196"/>
      <text:soft-page-break/>
      <text:p text:style-name="P197">§ 6<text:line-break/>Kontrola projektu</text:p>
      <text:p text:style-name="P198">1. Organizator sprawuje kontrolę prawidłowości realizacji projektu przez Wnioskodawcę,<text:s/><text:line-break/>w szczególności realizacji wydatków zgodnie z niniejszą umową.<text:s/></text:p>
      <text:p text:style-name="P199">2. <text:s/>Kontrola może być przeprowadzona w toku realizacji projektu oraz po jego zakończeniu<text:s/>w terminie do 5 lat od dnia zakończenia realizacji projektu. <text:s/></text:p>
      <text:p text:style-name="P200">3. W ramach kontroli, o której mowa w ust. 1, osoby upoważnione przez Organizatora mogą badać nośniki informacji, które mają lub mogą mieć znaczenie dla oceny prawidłowości wykonywania projektu, oraz żądać udzielenia ustnie lub na piśmie informacji dotyczących wykonania projektu.<text:s/></text:p>
      <text:p text:style-name="P201">4. Prawo kontroli przysługuje osobom upoważnionym przez Organizatora zarówno w siedzibie Wnioskodawcy, jak i w miejscu realizacji projektu.</text:p>
      <text:p text:style-name="P202"/>
      <text:p text:style-name="P203">§ 7 Obowiązki sprawozdawcze Wnioskodawcy</text:p>
      <text:p text:style-name="P204"><text:span text:style-name="T205">1. Sprawozdanie końcowe z realizacji projektu powinno zostać sporządzone przez Wnioskodawcę według wz</text:span><text:span text:style-name="T206">oru, stanowiącego<text:s/></text:span><text:span text:style-name="T207">załącznik nr<text:s/></text:span><text:span text:style-name="T208">8</text:span><text:span text:style-name="T209"><text:s/>do niniejszej umowy<text:s/></text:span><text:span text:style-name="T210">i dostarczone do Organizatora, w terminie 5 dni liczonych od dnia zakończenia realizacji projektu.<text:s/></text:span></text:p>
      <text:p text:style-name="P211"><text:s/>2. Organizator ma prawo żądać, aby Wnioskodawca, w wyznaczonym terminie, przedstawił dodatkowe informacje i wyjaśnienia do sprawozdania.<text:s/></text:p>
      <text:p text:style-name="P212">3. W przypadku niezłożenia sprawozdania i/lub informacji w terminie Organizator wzywa pisemnie Wnioskodawcę do ich złożenia w terminie 3 dni. <text:s/></text:p>
      <text:p text:style-name="P213">4. Dostarczenie sprawozdania końcowego przez wnioskodawcę jest równoznaczne<text:s/><text:line-break/>z udzieleniem Organizatorowi prawa do rozpowszechniania jego tekstu w sprawozdaniach, materiałach informacyjnych i promocyjnych oraz innych dokumentach.</text:p>
      <text:p text:style-name="P214"/>
      <text:p text:style-name="P215">§ 8</text:p>
      <text:p text:style-name="P216">Zwrot środków finansowych</text:p>
      <text:p text:style-name="P217">1. Przyznane środki finansowe na realizację projektu Wnioskodawca jest zobowiązany wykorzystać w terminie wskazanym w §2 ust. 1.<text:s/></text:p>
      <text:p text:style-name="P218">2. Kwota środków wykorzystana niezgodnie z przeznaczeniem i/lub w stosunku co do której Wnioskodawca nie udokumentował wydatków w sposób określony niniejszą umową<text:s/><text:line-break/>i wytycznymi Organizatora podlega zwrotowi wraz z odsetkami w wysokości określonej jak dla zaległości podatkowych, w ciągu 5 dni od dnia stwierdzenia okoliczności, o których mowa, na rachunek bankowy wskazany przez Organizatora.</text:p>
      <text:p text:style-name="P219"/>
      <text:p text:style-name="P220">§ 9</text:p>
      <text:p text:style-name="P221">Dane osobowe</text:p>
      <text:p text:style-name="P222">1. Dane osobowe Wnioskodawcy, jego Partnerów i uczestników projektu, będą przetwarzane wyłącznie w celach związanych z udziałem w zadaniu „Edukacja kulturowa Opolszczyzny – Eduko 2016-2018”.<text:s/></text:p>
      <text:p text:style-name="P223">2. Dane osobowe uczestników projektów będą wykorzystywane zgodnie z warunkami określonymi w ustawie z dnia 29 sierpnia 1997 r. o ochronie danych osobowych (tekst jednolity: Dz. U. z 2002 r., Nr 101 poz. 926).<text:s/></text:p>
      <text:soft-page-break/>
      <text:p text:style-name="P224">3. Administratorem danych osobowych jest Muzeum Śląska Opolskiego, ul. Św. Wojciecha 13, 45-023 Opole.<text:s/></text:p>
      <text:p text:style-name="P225">4. W zakresie związanym z realizacją projektu, w tym z gromadzeniem, przetwarzaniem i przekazywaniem danych osobowych, a także wprowadzaniem ich do systemów informatycznych, Wnioskodawca odbiera stosowne oświadczenia, o zgodzie na gromadzenie, przetwarzanie i przekazywanie danych osobowych, od osób, których te dane dotyczą, zgodnie z ustawą z dnia 29 sierpnia 1997 r. o ochronie danych osobowych (Dz. U. z 2002 r. Nr 101, poz. 926, ze zm.) i przy ich przetwarzaniu stosuje postanowienia tej ustawy.</text:p>
      <text:p text:style-name="P226"><text:s/>5. Wnioskodawca jest odpowiedzialny za uzyskanie zgody na wykorzystanie danych osobowych uczestników projektu przez Organizatora.<text:s/></text:p>
      <text:p text:style-name="P227">6. Wnioskodawca, jego partnerzy i uczestnicy projektu mają prawo wglądu do swoich danych osobowych oraz ich poprawiania.<text:s/></text:p>
      <text:p text:style-name="P228">7. Podanie danych osobowych i wyrażenie zgody na ich przetwarzanie jest dobrowolne.</text:p>
      <text:p text:style-name="P229"/>
      <text:p text:style-name="P230">§ 10</text:p>
      <text:p text:style-name="P231">Rozwiązanie umowy za porozumieniem Stron</text:p>
      <text:p text:style-name="P232">1. Umowa może być rozwiązana na mocy porozumienia Stron w przypadku wystąpienia okoliczności, za które Strony nie ponoszą odpowiedzialności, przez co należy zrozumieć przypadki siły wyższej określone w ustawie z dnia 23 kwietnia 1964 r. - Kodeks cywilny (tj. Dz. U. z 2014 r. poz. 121), które uniemożliwiają wykonanie umowy.<text:s/></text:p>
      <text:p text:style-name="P233">2. W przypadku rozwiązania umowy w trybie, o którym mowa w ust. 1, skutki finansowe i obowiązek zwrotu środków finansowych w przypadku pobrania zaliczki Strony określą w protokole.</text:p>
      <text:p text:style-name="P234"/>
      <text:p text:style-name="P235">§ 11</text:p>
      <text:p text:style-name="P236">Rozwiązanie umowy przez Organizatora</text:p>
      <text:p text:style-name="P237">1. Umowa może być rozwiązana przez Organizatora ze skutkiem natychmiastowym<text:s/><text:line-break/>w szczególności, gdy doszło do:</text:p>
      <text:p text:style-name="P238">1) wykorzystywania <text:s/>środków finansowych, o których mowa w § 3 ust. 1 niezgodnie z przeznaczeniem, <text:s/></text:p>
      <text:p text:style-name="P239">2) nieterminowego oraz nienależytego wykonywania umowy, w szczególności zmniejszenia zakresu rzeczowego i merytorycznego realizowanego projektu,<text:s/></text:p>
      <text:p text:style-name="P240">3) odmowy poddania się przez Wnioskodawcę kontroli albo niedoprowadzenia przez Wnioskodawcę w terminie określonym przez Organizatora do usunięcia<text:s/>stwierdzonych nieprawidłowości.</text:p>
      <text:p text:style-name="P241"/>
      <text:p text:style-name="P242">§ 12</text:p>
      <text:p text:style-name="P243">Zabezpieczenie</text:p>
      <text:p text:style-name="P244">1. Wnioskodawca przedstawia, przed zawarciem umowy, zabezpieczenie środków finansowych w formie weksla in blanco wraz z deklaracją wekslową Wnioskodawcy.<text:s/></text:p>
      <text:p text:style-name="P245"><text:span text:style-name="T246"><text:s/>2. Weksel oraz deklaracja<text:s/></text:span><text:span text:style-name="T247">wekslowa stanowi<text:s/></text:span><text:span text:style-name="T248">załącznik nr<text:s/></text:span><text:span text:style-name="T249">9</text:span><text:span text:style-name="T250"><text:s/></text:span><text:span text:style-name="T251">do niniejszej umowy.</text:span></text:p>
      <text:p text:style-name="P252"/>
      <text:p text:style-name="P253"/>
      <text:p text:style-name="P254"/>
      <text:soft-page-break/>
      <text:p text:style-name="P255">§ 13</text:p>
      <text:p text:style-name="P256">Forma pisemna oświadczeń</text:p>
      <text:p text:style-name="P257">1. Wszelkie zmiany, uzupełnienia i oświadczenia składane w związku z niniejszą umową wymagają pod rygorem nieważności formy pisemnej.<text:s/></text:p>
      <text:p text:style-name="P258">2. Wszelkie wątpliwości związane z realizacją niniejszej umowy wyjaśniane będą w formie pisemnej.</text:p>
      <text:p text:style-name="P259"/>
      <text:p text:style-name="P260">§ 14</text:p>
      <text:p text:style-name="P261">Odpowiedzialność wobec osób trzecich</text:p>
      <text:p text:style-name="P262">1. Wnioskodawca ponosi wyłączną odpowiedzialność wobec osób trzecich za szkody powstałe w związku z realizacją projektu.<text:s/></text:p>
      <text:p text:style-name="P263">2. Wnioskodawca zwalnia Organizatora z roszczeń skierowanych względem niego przez osoby trzecie w związku z wykonywaniem niniejszej umowy w części dotyczącej obowiązków pozostających po stronie Wnioskodawcy.</text:p>
      <text:p text:style-name="P264"/>
      <text:p text:style-name="P265">§ 15<text:s/></text:p>
      <text:p text:style-name="P266">Postanowienia końcowe</text:p>
      <text:p text:style-name="P267">W zakresie nieuregulowanym umową stosuje się odpowiednio przepisy prawa krajowego,<text:s/><text:line-break/>w szczególności ustawy z dnia 23 kwietnia 1964 r. - Kodeks cywilny (tj. Dz.U. z 2014 r. poz. 121), ustawy z dnia 27 sierpnia 2009 r. o finansach publicznych (t.j. Dz.U. z 2013 r., poz. 885 ze zm.), ustawy o działalności pożytku publicznego i o wolontariacie (t.j. Dz.U. z 2014 r., poz. 1118 z późn. zm.) , ustawy z dnia 29 września 1994 r. o rachunkowości (tj. Dz.U. z 2013 r., poz. 330 ze zm.), ustawy z dnia 29 stycznia 2004 Prawo zamówień publicznych (tj. Dz.U. z 2015 r., poz. 2164, ze zm.), ustawy z dnia 25 października 1991 r. o organizowaniu i prowadzeniu działalności kulturalnej (Dz.U. z 2012 r. poz. 406 ze zm.)</text:p>
      <text:p text:style-name="P268"/>
      <text:p text:style-name="P269">§ 16</text:p>
      <text:p text:style-name="P270">Ewentualne spory powstałe w związku z zawarciem i wykonywaniem niniejszej umowy Strony będą starały się rozstrzygać polubownie. <text:s/>2. W przypadku braku porozumienia spór zostanie poddany pod rozstrzygnięcie właściwego ze względu na siedzibę Organizatora sądu powszechnego.</text:p>
      <text:p text:style-name="P271"/>
      <text:p text:style-name="P272">§ 17</text:p>
      <text:p text:style-name="P273">Umowa niniejsza została sporządzona w trzech jednobrzmiących egzemplarzach, jeden dla Wnioskodawcy, dwa dla Organizatora.</text:p>
      <text:p text:style-name="P274"/>
      <text:p text:style-name="P275"/>
      <text:p text:style-name="P276"/>
      <text:p text:style-name="P277"/>
      <text:p text:style-name="P278"/>
      <text:p text:style-name="P279">……………………………… <text:s text:c="8"/><text:s text:c="43"/>……….………………………<text:s/></text:p>
      <text:p text:style-name="P280">(pieczęć i podpis Organizatora) <text:s text:c="3"/><text:s text:c="32"/><text:s text:c="10"/>(pieczęć i podpis Wnioskodawcy)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0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style:font-name-asian="SimSun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efaultParagraphFont" style:display-name="Default Paragraph Font" style:family="text"/>
    <style:style style:name="HTML-wstępniesformatowanyZnak" style:display-name="HTML - wstępnie sformatowany Znak" style:family="text">
      <style:text-properties style:font-name="Courier New" style:font-name-complex="Courier New" fo:font-size="10pt" style:font-size-asian="10pt" style:font-size-complex="10pt"/>
    </style:style>
    <style:style style:name="NagłówekZnak" style:display-name="Nagłówek Znak" style:family="text" style:parent-style-name="DefaultParagraphFont"/>
    <style:style style:name="StopkaZnak" style:display-name="Stopka Znak" style:family="text" style:parent-style-name="DefaultParagraphFon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HTMLPreformatted" style:display-name="HTML Preformatted" style:family="paragraph" style:parent-style-name="Normalny">
      <style:paragraph-properties fo:margin-bottom="0in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Normalny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h2" style:display-name="h2" style:family="text" style:parent-style-name="Domyślnaczcionkaakapitu"/>
    <style:style style:name="Treść" style:display-name="Treść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Styltabeli2" style:display-name="Styl tabeli 2" style:family="paragraph">
      <style:text-properties style:font-name="Helvetica" style:font-name-asian="Helvetica" style:font-name-complex="Helvetica" fo:color="#000000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634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493in"/>
      </style:footer-style>
    </style:page-layout>
    <style:style style:name="P2" style:parent-style-name="Stopka" style:family="paragraph">
      <style:paragraph-properties>
        <style:tab-stops>
          <style:tab-stop style:type="left" style:position="2.0694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Obraz 1" text:anchor-type="as-char" svg:x="0in" svg:y="0in" svg:width="6.375in" svg:height="1.21875in" style:rel-width="scale" style:rel-height="scale"><draw:image xlink:href="media/image1.jpeg" xlink:type="simple" xlink:show="embed" xlink:actuate="onLoad"/><svg:title/><svg:desc>BMK-szerokie-kolor</svg:desc></draw:frame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ZLECENIE Nr: 6/VI//2016</dc:title>
    <dc:subject/>
    <meta:initial-creator>komp4</meta:initial-creator>
    <dc:creator>Sebastian Hałka</dc:creator>
    <meta:creation-date>2017-03-07T22:25:00Z</meta:creation-date>
    <dc:date>2017-03-07T22:25:00Z</dc:date>
    <meta:print-date>2017-03-07T22:2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5" meta:word-count="2517" meta:character-count="17586" meta:row-count="125" meta:non-whitespace-character-count="15104"/>
  </office:meta>
</office:document-meta>
</file>